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Zwanebloemlaan 72 1087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</text:p>
            <text:p text:style-name="common-al">Besluit: verleend</text:p>
            <text:p text:style-name="common-al">Besluit verzonden op: 29-06-2026</text:p>
            <text:p text:style-name="common-al">Zaakadres: Zwanebloemlaan 72 1087EP Amsterdam</text:p>
            <text:p text:style-name="common-al">Zaaknummer: Z2026-02499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4992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97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992</meta:user-defined>
    <meta:user-defined meta:name="DCTERMS.abstract">het 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Zwanebloemlaan 72 1087EP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75</meta:user-defined>
    <meta:user-defined meta:name="OVERHEIDop.GmbID/DC.identifier">gmb-2026-313975</meta:user-defined>
    <meta:user-defined meta:name="OVERHEIDop.versieInformatie"/>
  </office:meta>
</office:document-meta>
</file>