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ëindiging procedure voor Catslaan 14, 2111CS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ëindiging procedure voor Catslaan 14, 2111CS Aerdenhout.</text:p>
            <text:p text:style-name="common-al">Wij hebben we een verzoek ontvangen om de procedure voor de aanvraag omgevingsvergunning van 22 juni 2026 te beëindigen. Deze omgevingsvergunning is aangevraagd voor Het aanleggen van een zwembad.</text:p>
            <text:p text:style-name="common-al">De procedure voor Catslaan 14, 2111CS Aerdenhout hebben wij op verzoek beëindigd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397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7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7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04</meta:user-defined>
    <meta:user-defined meta:name="DCTERMS.abstract">Betreft: Verzoek ingetrokken op het adres Catslaan 14, 2111CS Aerdenhout voor Het aanleggen van een zwembad</meta:user-defined>
    <dc:language>nl</dc:language>
    <meta:user-defined meta:name="OVERHEIDop.locatietype/OVERHEIDop.gebiedsmarkering">Vlak</meta:user-defined>
    <meta:user-defined meta:name="DC.title">Beëindiging procedure voor Catslaan 14, 2111CS Aerdenhou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973</meta:user-defined>
    <meta:user-defined meta:name="OVERHEIDop.GmbID/DC.identifier">gmb-2026-313973</meta:user-defined>
    <meta:user-defined meta:name="OVERHEIDop.versieInformatie"/>
  </office:meta>
</office:document-meta>
</file>