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3 juli 2026 t/m 24 juli 2026 aan Herenstraa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3 in Culemborg van 13 juli 2026 t/m 24 juli 2026.</text:p>
            <text:p text:style-name="common-al">Verzenddatum: 18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39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van 13 juli 2026 t/m 24 juli 2026 aan Herenstraat 3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972</meta:user-defined>
    <meta:user-defined meta:name="OVERHEIDop.GmbID/DC.identifier">gmb-2026-313972</meta:user-defined>
    <meta:user-defined meta:name="OVERHEIDop.versieInformatie"/>
  </office:meta>
</office:document-meta>
</file>