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quinix (Netherlands) B.V.,Auke Vleerstraat 1 A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last-al">De melding voor melding brandveilig gebruik t.b.v. Equinix (Netherlands) B.V. op de locatie Auke Vleerstraat 1 A, Enschede (zaaknummer 0153Z2026011200028) is geaccepteerd op 21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9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1200028</meta:user-defined>
    <dc:language>nl</dc:language>
    <meta:user-defined meta:name="OVERHEIDop.locatietype/OVERHEIDop.gebiedsmarkering">Punt</meta:user-defined>
    <meta:user-defined meta:name="DC.title">Afhandeling melding brandveilig gebruik t.b.v. Equinix (Netherlands) B.V.,Auke Vleerstraat 1 A, Ensch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1397</meta:user-defined>
    <meta:user-defined meta:name="OVERHEIDop.GmbID/DC.identifier">gmb-2026-31397</meta:user-defined>
    <meta:user-defined meta:name="OVERHEIDop.versieInformatie"/>
  </office:meta>
</office:document-meta>
</file>