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iesbeeksestraat ong. (nabij Broekstraat), 6921P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voor een omgevingsvergunning voor tijdelijk inrichten van werkterrein buiten Tracebesluit met zaaknummer Z2026-00000630 op locatie Giesbeeksestraat ong. (nabij Broekstraat), 6921PG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Dit besluit gaat over het vergunnen van een activiteit die niet past binnen het nu geldende Omgevingsplan. Daarom wordt een zogenaamde BOPA-vergunning verleend voor deze activiteit. </text:p>
            <text:p text:style-name="common-al">Deze BOPA wordt verleend voor het inrichten van een werkterrein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0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39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30</meta:user-defined>
    <meta:user-defined meta:name="DCTERMS.abstract">Betreft: besluit op locatie Giesbeeksestraat ong. (nabij Broekstraat), 6921PG Duiven</meta:user-defined>
    <dc:language>nl</dc:language>
    <meta:user-defined meta:name="OVERHEIDop.locatietype/OVERHEIDop.gebiedsmarkering">Vlak</meta:user-defined>
    <meta:user-defined meta:name="DC.title">Kennisgeving besluit op de aanvraag omgevingsvergunning, Giesbeeksestraat ong. (nabij Broekstraat), 6921PG Dui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67</meta:user-defined>
    <meta:user-defined meta:name="OVERHEIDop.GmbID/DC.identifier">gmb-2026-313967</meta:user-defined>
    <meta:user-defined meta:name="OVERHEIDop.versieInformatie"/>
  </office:meta>
</office:document-meta>
</file>