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tijd D.S.R.V. Laga van 16 t/m 20 augustus aan Rotterdamseweg 24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t/m 20 augustus / Kennismakingstijd D.S.R.V. Laga / Rotterdamseweg 246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9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tijd D.S.R.V. Laga van 16 t/m 20 augustus aan Rotterdamseweg 246 te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965</meta:user-defined>
    <meta:user-defined meta:name="OVERHEIDop.GmbID/DC.identifier">gmb-2026-313965</meta:user-defined>
    <meta:user-defined meta:name="OVERHEIDop.versieInformatie"/>
  </office:meta>
</office:document-meta>
</file>