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ulianapark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juni 2026, geregistreerd onder zaak(nummer) Z2026-00007490, aangaande:</text:p>
            <text:p text:style-name="common-al">Omschrijving/naam: <text:span text:style-name="nadrukvet">Kap en herplant van 1 boom beheer boomveiligheid</text:span></text:p>
            <text:p text:style-name="common-al">Locatie/adres: <text:span text:style-name="nadrukvet">Julianapark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d4e88c29-4bf2-4d01-bfca-f59833a61257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49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749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396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6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6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7490</meta:user-defined>
    <meta:user-defined meta:name="DCTERMS.abstract">Z2026-00007490 - Kap en herplant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Julianapark te Tilburg</meta:user-defined>
    <meta:user-defined meta:name="OVERHEIDop.datumEindeReactietermijn">2026-08-10</meta:user-defined>
    <meta:user-defined meta:name="OVERHEIDop.terinzageleggingBG">https://jeleefomgeving.nl/inzien/001172773/d4e88c29-4bf2-4d01-bfca-f59833a61257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964</meta:user-defined>
    <meta:user-defined meta:name="OVERHEIDop.GmbID/DC.identifier">gmb-2026-313964</meta:user-defined>
    <meta:user-defined meta:name="OVERHEIDop.versieInformatie"/>
  </office:meta>
</office:document-meta>
</file>