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Pasar Malam op 27 juni 2026 tussen 14:00 uur en 23:00 uur aan Beesdseweg 1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Pasar Malam op 27 juni 2026 tussen 14:00 uur en 23:00 uur aan de Beesdseweg 1A.</text:p>
            <text:p text:style-name="common-al">Verzenddatum: 18 juni 2026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396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6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6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Pasar Malam op 27 juni 2026 tussen 14:00 uur en 23:00 uur aan Beesdseweg 1A te Culembo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3963</meta:user-defined>
    <meta:user-defined meta:name="OVERHEIDop.GmbID/DC.identifier">gmb-2026-313963</meta:user-defined>
    <meta:user-defined meta:name="OVERHEIDop.versieInformatie"/>
  </office:meta>
</office:document-meta>
</file>