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onen op eigen erf Tytsjerksteradiel 2025</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overwegende,</text:p>
            <text:list text:style-name="id1-3-2-1-1-4">
              <text:list-item text:style-override="id1-3-2-1-1-4-1">
                <text:number>•</text:number>
                <text:p text:style-name="al">dat er in de gemeente Tytsjerksteradiel een tekort is aan betaalbare huurwoningen, koopwoningen en bouwpercelen. En dat de wachttijden voor huurwoningen en de prijs van koopwoningen hoog op lopen;</text:p>
              </text:list-item>
              <text:list-item text:style-override="id1-3-2-1-1-4-2">
                <text:number>•</text:number>
                <text:p text:style-name="al">dat het vooral voor jongeren moeilijk is geschikte huisvesting te vinden in het dorp en in onze gemeenschap;</text:p>
              </text:list-item>
              <text:list-item text:style-override="id1-3-2-1-1-4-3">
                <text:number>•</text:number>
                <text:p text:style-name="al">dat de gemeente inzet op de snelle realisatie van meer woningen, maar dat dit als gevolg van procedures nog enkele jaren zal vergen;</text:p>
              </text:list-item>
              <text:list-item text:style-override="id1-3-2-1-1-4-4">
                <text:number>•</text:number>
                <text:p text:style-name="al">dat het daarom wenselijk is om voor woningzoekenden ook een tijdelijke oplossing te bieden.</text:p>
              </text:list-item>
            </text:list>
            <text:p text:style-name="al">Gelet op het bepaalde in artikel 4:81 van de Algemene wet bestuursrecht; </text:p>
            <text:p text:style-name="al">overwegende, </text:p>
            <text:p text:style-name="al">dat het wenselijk is om een beleidsregel vast te stellen voor de verlening van een omgevingsvergunning waarbij met toepassing van art. 5.1 Omgevingswet en art. 8.0a Bkl tijdelijk (maximaal 10 jaar) wordt afgeweken van het Omgevingsplan ten behoeve van een tijdelijke tweede woning op eigen erf.</text:p>
            <text:p text:style-name="al"/>
            <text:p text:style-name="al">Gelet op het bepaalde in artikel 4:81, eerste lid, 4:83 en 1:3, vierde lid van de Algemene wet bestuursrecht;</text:p>
            <text:p text:style-name="al"/>
            <text:p text:style-name="al">
            <text:span text:style-name="nadrukvet">BESLUIT:</text:span> Vast te stellen de ‘Beleidsregels wonen op eigen erf Tytsjerksteradi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vet">Achtererfgebied:</text:span>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 Conform bijlage I Besluit bouwwerken leefomgeving (Bbl);</text:p>
              </text:list-item>
              <text:list-item text:style-override="id1-3-2-2-1-3">
                <text:number>2.</text:number>
                <text:p text:style-name="al">
              <text:span text:style-name="nadrukvet">Bebouwde kom:</text:span> Het in de provinciale omgevingsverordening als ‘bestaand stedelijk gebied’ aangegeven gebied.</text:p>
              </text:list-item>
              <text:list-item text:style-override="id1-3-2-2-1-4">
                <text:number>3.</text:number>
                <text:p text:style-name="al">
              <text:span text:style-name="nadrukvet">Bebouwingsgebied:</text:span> achtererfgebied alsmede de grond onder het hoofdgebouw, uitgezonderd de grond onder het oorspronkelijk hoofdgebouw;</text:p>
              </text:list-item>
              <text:list-item text:style-override="id1-3-2-2-1-5">
                <text:number>4.</text:number>
                <text:p text:style-name="al">
              <text:span text:style-name="nadrukvet">Besluit:</text:span> een besluit van het college om wel of niet mee te werken aan een buitenplanse omgevingsplanactiviteit (BOPA), in strijd met het omgevingsplan een (tijdelijk) bouwwerk als tweede woning in gebruik te nemen;</text:p>
              </text:list-item>
              <text:list-item text:style-override="id1-3-2-2-1-6">
                <text:number>5.</text:number>
                <text:p text:style-name="al">
              <text:span text:style-name="nadrukvet">BOPA:</text:span> een buitenplanse omgevingsplanactiviteit, een activiteit waarmee wordt afgeweken van de regels van het (tijdelijk) omgevingsplan;</text:p>
              </text:list-item>
              <text:list-item text:style-override="id1-3-2-2-1-7">
                <text:number>6.</text:number>
                <text:p text:style-name="al">
              <text:span text:style-name="nadrukvet">College:</text:span> het college van burgemeester en wethouders van de gemeente Tytsjerksteradiel;</text:p>
              </text:list-item>
              <text:list-item text:style-override="id1-3-2-2-1-8">
                <text:number>7.</text:number>
                <text:p text:style-name="al">
              <text:span text:style-name="nadrukvet">Erf:</text:span> het binnen de (woon)bestemming en tuinbestemming gelegen gedeelte van het bouwperceel, met uitzondering van het binnen het bouwvlak gelegen gedeelte van het bouwperceel;</text:p>
              </text:list-item>
              <text:list-item text:style-override="id1-3-2-2-1-9">
                <text:number>8.</text:number>
                <text:p text:style-name="al">
              <text:span text:style-name="nadrukvet">Familiewoning:</text:span> een woning op het erf van een hoofdgebouw, met als doel om familieleden tijdelijk dichtbij te huisvesten.</text:p>
                <text:p text:style-name="al">Tenminste één van de familieleden dient:</text:p>
                <text:list text:style-name="id1-3-2-2-1-9-4">
                  <text:list-item text:style-override="id1-3-2-2-1-9-4-1">
                    <text:number>a.</text:number>
                    <text:p text:style-name="al">in de eerste graad bloedverwantschap staat tot een bewoner van de woning; of</text:p>
                  </text:list-item>
                  <text:list-item text:style-override="id1-3-2-2-1-9-4-2">
                    <text:number>b.</text:number>
                    <text:p text:style-name="al">pleegzorg als bedoeld in artikel 1.1 van de Jeugdwet ontvangt of ten minste een jaar voorafgaand aan het bereiken van de leeftijd waarop pleegzorg ophoudt heeft ontvangen van een bewoner van de woning.</text:p>
                  </text:list-item>
                </text:list>
              </text:list-item>
              <text:list-item text:style-override="id1-3-2-2-1-10">
                <text:number>9.</text:number>
                <text:p text:style-name="al">
              <text:span text:style-name="nadrukvet">Hoofdgebouw:</text:span>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list-item>
              <text:list-item text:style-override="id1-3-2-2-1-11">
                <text:number>10.</text:number>
                <text:p text:style-name="al">
              <text:span text:style-name="nadrukvet">Huishouden:</text:span> een alleenstaande dan wel twee of meer personen die een duurzame gemeenschappelijke huishouding voeren;</text:p>
              </text:list-item>
              <text:list-item text:style-override="id1-3-2-2-1-12">
                <text:number>11.</text:number>
                <text:p text:style-name="al">
              <text:span text:style-name="nadrukvet">Zij-erfgebied:</text:span> gebied tussen het verlengde van de oorspronkelijke voorgevel het verlengde van de zijgevel en de achtererfgrens.</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omgevingsvergunning voor de BOPA voor een tijdelijke familiewoning op eigen erf gaat naast de voorgeschreven aanvraagvereisten in ieder geval vergezeld van de volgende informatie en stukken:</text:p>
            <text:p text:style-name="al"/>
            <text:list text:style-name="id1-3-2-2-2-4">
              <text:list-item text:style-override="id1-3-2-2-2-4-1">
                <text:number>1.</text:number>
                <text:p text:style-name="al">Adres en kadastrale gegevens van het hoofdgebouw waarop de aanvraag betrekking heeft;</text:p>
              </text:list-item>
              <text:list-item text:style-override="id1-3-2-2-2-4-2">
                <text:number>2.</text:number>
                <text:p text:style-name="al">Een beschrijving van de familiare relatie tussen de bewoner(s) van de hoofdwoning en de toekomstige bewoner(s) van de familiewoning;</text:p>
              </text:list-item>
              <text:list-item text:style-override="id1-3-2-2-2-4-3">
                <text:number>3.</text:number>
                <text:p text:style-name="al">Een situatieschets van het perceel en de bestaande en nieuwe situatie.</text:p>
              </text:list-item>
              <text:list-item text:style-override="id1-3-2-2-2-4-4">
                <text:number>4.</text:number>
                <text:p text:style-name="al">Een plattegrond, gevels en doorsnede van het te gebruiken gebouw voor de familiewoning, voorzien van maatvoering en gebruikersfuncties van de ruimte;</text:p>
              </text:list-item>
              <text:list-item text:style-override="id1-3-2-2-2-4-5">
                <text:number>5.</text:number>
                <text:p text:style-name="al">Gegevens waaruit blijkt dat de toekomstige bewoner(s) van de familiewoning zich als woningzoekende heeft ingeschreven.</text:p>
              </text:list-item>
            </text:list>
          </text:section>
          <text:section text:name="artikel_id1-3-2-2-3" text:style-name="artikel">
            <text:p text:style-name="artikel_kop_titel"><text:span text:style-name="artikel_kop_label">Artikel</text:span> <text:span text:style-name="artikel_kop_nr">3</text:span> Toetsingskader</text:p>
            <text:p text:style-name="al">De familiewoning moet voldoen aan de volgende voorwaarden:</text:p>
            <text:p text:style-name="al"/>
            <text:list text:style-name="id1-3-2-2-3-4">
              <text:list-item text:style-override="id1-3-2-2-3-4-1">
                <text:number>1.</text:number>
                <text:p text:style-name="al">Maximaal één familiewoning bij een bestaande woning;</text:p>
              </text:list-item>
              <text:list-item text:style-override="id1-3-2-2-3-4-2">
                <text:number>2.</text:number>
                <text:p text:style-name="al">De familiewoning wordt gebruikt ten behoeve van de huisvesting van één huishouden;</text:p>
              </text:list-item>
              <text:list-item text:style-override="id1-3-2-2-3-4-3">
                <text:number>3.</text:number>
                <text:p text:style-name="al">Er is sprake van een familiaire relatie in de eerste graad tussen de bewoner(s) van de hoofdwoning en de toekomstige bewoner(s) van de familiewoning;</text:p>
              </text:list-item>
              <text:list-item text:style-override="id1-3-2-2-3-4-4">
                <text:number>4.</text:number>
                <text:p text:style-name="al">Het bouwen, in stand houden en gebruiken van de familiewoning dient te voldoen aan de volgende eisen:</text:p>
                <text:list text:style-name="id1-3-2-2-3-4-4-3">
                  <text:list-item text:style-override="id1-3-2-2-3-4-4-3-1">
                    <text:number>a.</text:number>
                    <text:p text:style-name="al">Gelegen binnen de bebouwde kom;</text:p>
                  </text:list-item>
                  <text:list-item text:style-override="id1-3-2-2-3-4-4-3-2">
                    <text:number>b.</text:number>
                    <text:p text:style-name="al">op de grond staand;</text:p>
                  </text:list-item>
                  <text:list-item text:style-override="id1-3-2-2-3-4-4-3-3">
                    <text:number>c.</text:number>
                    <text:p text:style-name="al">gelegen in het bebouwingsgebied.</text:p>
                  </text:list-item>
                  <text:list-item text:style-override="id1-3-2-2-3-4-4-3-4">
                    <text:number>d.</text:number>
                    <text:p text:style-name="al">voor zover op een afstand van niet meer dan 4 m van het oorspronkelijk hoofdgebouw, niet hoger dan:</text:p>
                    <text:list text:style-name="id1-3-2-2-3-4-4-3-4-3">
                      <text:list-item text:style-override="id1-3-2-2-3-4-4-3-4-3-1">
                        <text:number>i.</text:number>
                        <text:p text:style-name="al">5 m;</text:p>
                      </text:list-item>
                      <text:list-item text:style-override="id1-3-2-2-3-4-4-3-4-3-2">
                        <text:number>ii.</text:number>
                        <text:p text:style-name="al">0,3 m boven de bovenkant van de scheidingsconstructie met de tweede bouwlaag van het hoofdgebouw; en</text:p>
                      </text:list-item>
                      <text:list-item text:style-override="id1-3-2-2-3-4-4-3-4-3-3">
                        <text:number>iii.</text:number>
                        <text:p text:style-name="al">het hoofdgebouw;</text:p>
                      </text:list-item>
                    </text:list>
                  </text:list-item>
                  <text:list-item text:style-override="id1-3-2-2-3-4-4-3-5">
                    <text:number>e.</text:number>
                    <text:p text:style-name="al">voor zover op een afstand van meer dan 4 m van het oorspronkelijk hoofdgebouw: als het bijbehorend bouwwerk of de uitbreiding daarvan hoger is dan 3 m: voorzien van een schuin dak, de dakvoet niet hoger dan 3 m, de daknok gevormd door twee of meer schuine dakvlakken, met een hellingshoek van niet meer dan 55°, en waarbij de hoogte van de daknok niet meer is dan 5 m en verder wordt begrensd door de volgende formule: maximale daknokhoogte [m] = (afstand daknok tot de perceelsgrens [m] x 0,47) + 3;</text:p>
                  </text:list-item>
                  <text:list-item text:style-override="id1-3-2-2-3-4-4-3-6">
                    <text:number>f.</text:number>
                    <text:p text:style-name="al">op een afstand van meer dan 1 m vanaf openbaar toegankelijk gebied;</text:p>
                  </text:list-item>
                  <text:list-item text:style-override="id1-3-2-2-3-4-4-3-7">
                    <text:number>g.</text:number>
                    <text:p text:style-name="al">de ligging van een verblijfsgebied, bij meer dan een bouwlaag, alleen op de eerste bouwlaag;</text:p>
                  </text:list-item>
                  <text:list-item text:style-override="id1-3-2-2-3-4-4-3-8">
                    <text:number>h.</text:number>
                    <text:p text:style-name="al">niet voorzien van een dakterras, balkon of andere niet op de grond gelegen buitenruimte;</text:p>
                  </text:list-item>
                  <text:list-item text:style-override="id1-3-2-2-3-4-4-3-9">
                    <text:number>i.</text:number>
                    <text:p text:style-name="al">de oppervlakte van bijbehorende bouwwerken in het bebouwingsgebied niet meer dan:</text:p>
                    <text:list text:style-name="id1-3-2-2-3-4-4-3-9-3">
                      <text:list-item text:style-override="id1-3-2-2-3-4-4-3-9-3-1">
                        <text:number>i.</text:number>
                        <text:p text:style-name="al">bij een bebouwingsgebied kleiner dan of gelijk aan 100 m2: 50% van dat bebouwingsgebied;</text:p>
                      </text:list-item>
                      <text:list-item text:style-override="id1-3-2-2-3-4-4-3-9-3-2">
                        <text:number>ii.</text:number>
                        <text:p text:style-name="al">bij een bebouwingsgebied groter dan 100 m2 en kleiner dan of gelijk aan 300 m2: 50 m2, vermeerderd met 20% van het deel van het bebouwingsgebied dat groter is dan 100 m2; en</text:p>
                      </text:list-item>
                      <text:list-item text:style-override="id1-3-2-2-3-4-4-3-9-3-3">
                        <text:number>iii.</text:number>
                        <text:p text:style-name="al">bij een bebouwingsgebied groter dan 300 m2: 90 m2, vermeerderd met 10% van het deel van het bebouwingsgebied dat groter is dan 300 m2, tot een maximum van 100 m².</text:p>
                      </text:list-item>
                    </text:list>
                  </text:list-item>
                  <text:list-item text:style-override="id1-3-2-2-3-4-4-3-10">
                    <text:number>j.</text:number>
                    <text:p text:style-name="al">uitbreiding van of gelegen aan of bij een hoofdgebouw, anders dan:</text:p>
                    <text:list text:style-name="id1-3-2-2-3-4-4-3-10-3">
                      <text:list-item text:style-override="id1-3-2-2-3-4-4-3-10-3-1">
                        <text:number>i.</text:number>
                        <text:p text:style-name="al">een woonwagen;</text:p>
                      </text:list-item>
                      <text:list-item text:style-override="id1-3-2-2-3-4-4-3-10-3-2">
                        <text:number>ii.</text:number>
                        <text:p text:style-name="al">een hoofdgebouw waarvoor in de omgevingsvergunning voor de bouwactiviteit of de omgevingsplanactiviteit bestaande uit een bouwactiviteit is bepaald dat de vergunninghouder na het verstrijken van een bij die vergunning gestelde termijn verplicht is de voor de verlening van de vergunning bestaande toestand te hebben hersteld; of</text:p>
                      </text:list-item>
                      <text:list-item text:style-override="id1-3-2-2-3-4-4-3-10-3-3">
                        <text:number>iii.</text:number>
                        <text:p text:style-name="al">een bouwwerk voor recreatief nachtverblijf door één huishouden;</text:p>
                      </text:list-item>
                    </text:list>
                  </text:list-item>
                </text:list>
              </text:list-item>
              <text:list-item text:style-override="id1-3-2-2-3-4-5">
                <text:number>5.</text:number>
                <text:p text:style-name="al">het gebruiken van een bestaand bouwwerk voor huisvesting van familieleden als het omgevingsplan of een omgevingsvergunning voor een buitenplanse omgevingsplanactiviteit op die locatie in het hoofdgebouw wonen toelaat;</text:p>
              </text:list-item>
              <text:list-item text:style-override="id1-3-2-2-3-4-6">
                <text:number>6.</text:number>
                <text:p text:style-name="al">Parkeren moet op eigen terrein worden opgelost;</text:p>
              </text:list-item>
              <text:list-item text:style-override="id1-3-2-2-3-4-7">
                <text:number>7.</text:number>
                <text:p text:style-name="al">Voor realisatie van een familiewoning bij een woning die is aangemerkt als rijksmonument is een erfinrichtingsplan verplicht en is een positief advies van de Rijksdienst voor Cultureel Erfgoed noodzakelijk;</text:p>
              </text:list-item>
              <text:list-item text:style-override="id1-3-2-2-3-4-8">
                <text:number>8.</text:number>
                <text:p text:style-name="al">De familiewoning dient te voldoen aan de eisen uit het Besluit bouwwerken leefomgeving (Bbl).</text:p>
              </text:list-item>
            </text:list>
          </text:section>
          <text:section text:name="artikel_id1-3-2-2-4" text:style-name="artikel">
            <text:p text:style-name="artikel_kop_titel"><text:span text:style-name="artikel_kop_label">Artikel</text:span> <text:span text:style-name="artikel_kop_nr">4</text:span> Evenwichtige toedeling van functies aan locaties</text:p>
            <text:p text:style-name="al">Bij bouwen en gebruiken van de familiewoning dient er sprake te zijn van een evenwichtige toedeling van functies aan locatie zoals bedoeld in afdeling 5.1 van het Besluit kwaliteit leefomgeving (Bkl).</text:p>
            <text:p text:style-name="al">Hiermee wordt onder meer bedoeld:</text:p>
            <text:list text:style-name="id1-3-2-2-4-4">
              <text:list-item text:style-override="id1-3-2-2-4-4-1">
                <text:number>1.</text:number>
                <text:p text:style-name="al">De familiewoning mag niet leiden tot een onevenredige verstoring van de parkeersituatie, openbare orde, veiligheid, gezondheid of tot een onaanvaardbaar woon- en leefmilieu ter plaatse en/of in de directe omgeving;</text:p>
              </text:list-item>
              <text:list-item text:style-override="id1-3-2-2-4-4-2">
                <text:number>2.</text:number>
                <text:p text:style-name="al">Er mag geen onevenredige afbreuk plaatsvinden van de gebruiksmogelijkheden van aangrenzende (woon)erven, bedrijven of bedrijvigheid;</text:p>
              </text:list-item>
              <text:list-item text:style-override="id1-3-2-2-4-4-3">
                <text:number>3.</text:number>
                <text:p text:style-name="al">De familiewoning moet passen in het straat- en bebouwingsbeeld. Dit wordt beoordeeld door de gemeentelijke stedenbouwkundige;</text:p>
              </text:list-item>
              <text:list-item text:style-override="id1-3-2-2-4-4-4">
                <text:number>4.</text:number>
                <text:p text:style-name="al">Er mag geen onevenredige afbreuk worden gedaan aan de landschappelijke waarden. Dit wordt beoordeeld door de gemeentelijke landschappelijk adviseur.</text:p>
              </text:list-item>
            </text:list>
          </text:section>
          <text:section text:name="artikel_id1-3-2-2-5" text:style-name="artikel">
            <text:p text:style-name="artikel_kop_titel"><text:span text:style-name="artikel_kop_label">Artikel</text:span> <text:span text:style-name="artikel_kop_nr">5</text:span> Voorwaarden in het besluit</text:p>
            <text:p text:style-name="al">In het besluit tot verlenen van de BOPA voor een familiewoning vermeldt het college in ieder geval de volgende voorwaarden:</text:p>
            <text:p text:style-name="al"/>
            <text:list text:style-name="id1-3-2-2-5-4">
              <text:list-item text:style-override="id1-3-2-2-5-4-1">
                <text:number>1.</text:number>
                <text:p text:style-name="al">De voorwaarde dat de omgevingsvergunning komt te vervallen als een van de volgende situaties zich voordoet:</text:p>
                <text:list text:style-name="id1-3-2-2-5-4-1-3">
                  <text:list-item text:style-override="id1-3-2-2-5-4-1-3-1">
                    <text:number>a.</text:number>
                    <text:p text:style-name="al">na een periode van 10 jaar (gerekend vanaf de datum van het besluit);</text:p>
                  </text:list-item>
                  <text:list-item text:style-override="id1-3-2-2-5-4-1-3-2">
                    <text:number>b.</text:number>
                    <text:p text:style-name="al">wanneer de familiare situatie beëindigd wordt. Bijvoorbeeld bij overlijden of verhuizing van de bewoner(s) van het hoofdgebouw.</text:p>
                  </text:list-item>
                </text:list>
              </text:list-item>
              <text:list-item text:style-override="id1-3-2-2-5-4-2">
                <text:number>2.</text:number>
                <text:p text:style-name="al">De voorwaarde dat de omgevingsvergunning persoonsgebonden is en de familiewoning enkel gebruikt kan worden door de op het aanvraag formulier aangegeven bewoner(s). De vergunning kan niet worden overgedragen of verkocht aan derden.</text:p>
              </text:list-item>
              <text:list-item text:style-override="id1-3-2-2-5-4-3">
                <text:number>3.</text:number>
                <text:p text:style-name="al">De voorwaarde dat de familiewoning enkel gebruikt mag worden ten behoeve van wonen. Nevenactiviteiten of andere activiteiten zijn niet toegestaan.</text:p>
              </text:list-item>
            </text:list>
            <text:p text:style-name="al">Het vervallen van de omgevingsvergunning heeft tot gevolg dat de familiewoning binnen een termijn van 12 weken moet worden verwijderd of dat de woonvoorzieningen, zoals een keuken of badkamer, moeten worden verwijderd.</text:p>
          </text:section>
          <text:section text:name="artikel_id1-3-2-2-6" text:style-name="artikel">
            <text:p text:style-name="artikel_kop_titel"><text:span text:style-name="artikel_kop_label">Artikel</text:span> <text:span text:style-name="artikel_kop_nr">6</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een dag na de bekendmaking van het besluit.</text:p>
          </text:section>
          <text:section text:name="artikel_id1-3-2-2-8" text:style-name="artikel">
            <text:p text:style-name="artikel_kop_titel"><text:span text:style-name="artikel_kop_label">Artikel</text:span> <text:span text:style-name="artikel_kop_nr">8</text:span> vervallen beleidsregel</text:p>
            <text:p text:style-name="al">Deze beleidsregels zal worden ingetrokken als de ‘Wet Versterking regie volkshuisvestiging’ (36.512) wordt aangenomen en het realiseren van familiewoningen op grond van landelijke regels vergunningsvrij wordt.</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wonen op eigen erf Tytsjerksteradiel 2025’.</text:p>
          </text:section>
        </text:section>
        <text:section text:name="regeling-sluiting_id1-3-2-3" text:style-name="regeling-sluiting">
          <text:section text:name="ondertekening_id1-3-2-3-1">
            <text:p><text:span text:style-name="functie">Aldus besloten in de vergadering van burgemeester en wethouders van de gemeente Tytsjerksteradiel d.d. 16 december 2025</text:span></text:p>
          </text:section>
          <text:section text:name="ondertekening_id1-3-2-3-2">
            <text:p><text:span text:style-name="functie"/></text:p>
            <text:p><text:span text:style-name="functie">Waarnemend burgemeester,</text:span></text:p>
            <text:p><text:span text:style-name="functie">Mw. T. Schokker-Strampel </text:span></text:p>
          </text:section>
          <text:section text:name="ondertekening_id1-3-2-3-3">
            <text:p><text:span text:style-name="functie"/></text:p>
            <text:p><text:span text:style-name="functie">gemeentesecretaris,</text:span></text:p>
            <text:p><text:span text:style-name="functie">Dhr. Drs. J. Kr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3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Huisvesting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an de Algemene wet bestuursrecht]|[1.0:c:BWBR0005537&amp;artikel=1%3A3&amp;g=2026-01-01</meta:user-defined>
    <meta:user-defined meta:name="OVERHEIDop.referentienummer">ZD.00137111</meta:user-defined>
    <meta:user-defined meta:name="DCTERMS.alternative">Beleidsregel wonen op eigen erf Tytsjerksteradiel 2025</meta:user-defined>
    <dc:language>nl</dc:language>
    <meta:user-defined meta:name="OVERHEIDop.locatietype/OVERHEIDop.gebiedsmarkering">Gemeente</meta:user-defined>
    <meta:user-defined meta:name="DC.title">Beleidsregels wonen op eigen erf Tytsjerksteradiel 2025</meta:user-defined>
    <meta:user-defined meta:name="DCTERMS.W3CDTF/DCTERMS.available">2026-01-26</meta:user-defined>
    <meta:user-defined meta:name="DCTERMS.W3CDTF/OVERHEIDop.jaargang">2026</meta:user-defined>
    <meta:user-defined meta:name="OVERHEIDop.publicationIssue">31396</meta:user-defined>
    <meta:user-defined meta:name="OVERHEIDop.betreftRegeling">CVDR755801_1</meta:user-defined>
    <meta:user-defined meta:name="xs:date/OVERHEIDop.startdatum">2026-01-27</meta:user-defined>
    <meta:user-defined meta:name="OVERHEIDop.GmbID/DC.identifier">gmb-2026-31396</meta:user-defined>
    <meta:user-defined meta:name="OVERHEIDop.versieInformatie"/>
  </office:meta>
</office:document-meta>
</file>