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ntwikkelen van een woonwijk en het tijdelijk huisvesten van Oekraïense ontheemden aan de Schelfhorstdwarsweg te Alm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ntwerpbesluit omgevingsvergunning om voor het ontwikkelen van een woonwijk en het tijdelijk huisvesten van Oekraïense ontheemden aan de Schelfhorstdwarsweg te Almelo. </text:p>
            <text:p text:style-name="al"/>
            <text:p text:style-name="al">
            <text:span text:style-name="nadrukvet">Kenmerk</text:span>: Z/26/264755</text:p>
            <text:p text:style-name="al"/>
            <text:p text:style-name="al">
            <text:span text:style-name="nadrukvet">Datum ter inzage</text:span>: 1 juli 2026</text:p>
            <text:p text:style-name="al"/>
            <text:p text:style-name="al">
            <text:span text:style-name="nadrukvet">Locatie</text:span>: Schelfhorstdwarsweg te Almelo</text:p>
            <text:p text:style-name="al"/>
            <text:p text:style-name="al">
            <text:span text:style-name="nadrukvet">Projectomschrijving</text:span>: </text:p>
            <text:p text:style-name="al">De gemeente Almelo ontwikkelt aan de Schelfhorstdwarsweg een Almelose woonwijk waar maximaal de eerste vijftien jaar (tot uiterlijk 31 december 2041) huisvesting van Oekraïense ontheemden plaatsvindt. De woonwijk wordt gerealiseerd door de realisatie van 57 woningen van permanente kwaliteit (volgens de nieuwbouweisen van het Besluit bouwwerken leefomgeving). Op de projectlocatie is al een woonboerderij aanwezig. Gedurende de periode van bewoning door Oekraïense ontheemden wordt de bestaande woonboerderij op de projectlocatie gebruikt als kantoor, vergaderruimte en voor toezicht/beveiliging. Na de periode van de huisvesting van de Oekraïense ontheemden, kan de woonboerderij weer als woonboerderij gebruikt worden. Onderdeel van de voorgenomen ontwikkeling is het bouwrijp maken van de projectlocatie. </text:p>
            <text:p text:style-name="al"/>
            <text:p text:style-name="al">Bovengenoemde ontwerpbesluit en de daarop betrekking hebbende stukken liggen vanaf 1 juli 2026, 6 weken ter inzage. De documenten zijn opgenomen als bijlagen bij deze publicatie. Wanneer u de documenten bij de publieksbalie in het Stadhuis wilt inzien, moet u hiervoor een afspraak maken. Voor informatie over het bekijken van de documenten of andere vragen kunt u ook bellen met de afdeling vergunningverlening en naleving. Dit kan via het telefoonnummer (0546) 54 11 11 . Eventuele zienswijzen tegen het voornemen tot het nemen van het besluit kunt u gedurende deze termijn schriftelijk onder vermelding van het kenmerk indienen bij het college van burgemeester en wethouders. Mondelinge zienswijzen kunt u indienen bij het Klantcontactcentrum. Zienswijzen zijn in principe openbaa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9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voor het ontwikkelen van een woonwijk en het tijdelijk huisvesten van Oekraïense ontheemden aan de Schelfhorstdwarsweg te Almelo</meta:user-defined>
    <meta:user-defined meta:name="OVERHEIDop.datumEindeReactietermijn">2026-07-12</meta:user-defined>
    <meta:user-defined meta:name="OVERHEIDop.TilID/OVERHEIDop.terinzageleggingOP">til-2026-25881</meta:user-defined>
    <meta:user-defined meta:name="DCTERMS.W3CDTF/DCTERMS.available">2026-07-01</meta:user-defined>
    <meta:user-defined meta:name="DCTERMS.W3CDTF/OVERHEIDop.jaargang">2026</meta:user-defined>
    <meta:user-defined meta:name="OVERHEIDop.publicationIssue">313959</meta:user-defined>
    <meta:user-defined meta:name="OVERHEIDop.GmbID/DC.identifier">gmb-2026-313959</meta:user-defined>
    <meta:user-defined meta:name="OVERHEIDop.versieInformatie"/>
  </office:meta>
</office:document-meta>
</file>