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nnismakingstijd DSB van 17 t/m 20 augustus 2026 aan Oude Delft 12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t/m 20 augustus / Kennismakingstijd DSB / Oude Delft 123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39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Kennismakingstijd DSB van 17 t/m 20 augustus 2026 aan Oude Delft 123 te Delf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957</meta:user-defined>
    <meta:user-defined meta:name="OVERHEIDop.GmbID/DC.identifier">gmb-2026-313957</meta:user-defined>
    <meta:user-defined meta:name="OVERHEIDop.versieInformatie"/>
  </office:meta>
</office:document-meta>
</file>