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Gehele week namiddag branche versbereide rijstgerechten met kip, salade, traditionele Turkse wraps en frisdrank - De Boekt, Veghel</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standplaatsvergunning. </text:p>
            <text:p text:style-name="common-al">
            <text:span text:style-name="nadrukvet"> Gegevens</text:span>
          </text:p>
            <text:p text:style-name="common-al"> Omschrijving: Gehele week namiddag branche versbereide rijstgerechten met kip, salade, traditionele Turkse wraps en frisdrank</text:p>
            <text:p text:style-name="common-al"> Locatie: De Boekt, Veghel</text:p>
            <text:p text:style-name="common-al"> Zaaknummer: ST-2026-3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31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9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159</meta:user-defined>
    <meta:user-defined meta:name="DCTERMS.abstract">Gemeente Meierijstad - standplaatsvergunning - Gehele week namiddag branche versbereide rijstgerechten met kip, salade, traditionele Turkse wraps en frisdrank - De Boekt, Veghel</meta:user-defined>
    <dc:language>nl</dc:language>
    <meta:user-defined meta:name="OVERHEIDop.locatietype/OVERHEIDop.gebiedsmarkering">Punt</meta:user-defined>
    <meta:user-defined meta:name="DC.title">Gemeente Meierijstad - standplaatsvergunning - Gehele week namiddag branche versbereide rijstgerechten met kip, salade, traditionele Turkse wraps en frisdrank - De Boekt, Veghel</meta:user-defined>
    <meta:user-defined meta:name="DCTERMS.W3CDTF/DCTERMS.available">2026-07-01</meta:user-defined>
    <meta:user-defined meta:name="DCTERMS.W3CDTF/OVERHEIDop.jaargang">2026</meta:user-defined>
    <meta:user-defined meta:name="OVERHEIDop.publicationIssue">313956</meta:user-defined>
    <meta:user-defined meta:name="OVERHEIDop.GmbID/DC.identifier">gmb-2026-313956</meta:user-defined>
    <meta:user-defined meta:name="OVERHEIDop.versieInformatie"/>
  </office:meta>
</office:document-meta>
</file>