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Rijndijk 311D (Bickels Snacks): het realiseren van een overkapping over het bestaande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181</text:p>
            <text:p text:style-name="common-al">
            <text:span text:style-name="nadrukvet">Ingekomen:</text:span> 26-06-2026 17:15</text:p>
            <text:p text:style-name="common-al">
            <text:span text:style-name="nadrukvet">Locatie:</text:span> Hoge Rijndijk 311D 2382AP Zoeterwoude</text:p>
            <text:p text:style-name="common-al">
            <text:span text:style-name="nadrukvet">Projectomschrijving:</text:span> Hoge Rijndijk 311D (Bickels Snacks): het realiseren van een overkapping over het bestaande terras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9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8181</meta:user-defined>
    <meta:user-defined meta:name="DCTERMS.abstract">Hoge Rijndijk 311D (Bickels Snacks): het realiseren van een overkapping over het bestaande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 Rijndijk 311D (Bickels Snacks): het realiseren van een overkapping over het bestaande terra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52</meta:user-defined>
    <meta:user-defined meta:name="OVERHEIDop.GmbID/DC.identifier">gmb-2026-313952</meta:user-defined>
    <meta:user-defined meta:name="OVERHEIDop.versieInformatie"/>
  </office:meta>
</office:document-meta>
</file>