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Maatschap L.H.M. en C.A.M. van Waes-Ma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6 hebben wij een melding ontvangen van Maatschap L.H.M. en C.A.M. van Waes-Maes, gelegen aan de Sint Lievensdijk 10 te Sint Kruis. Het gaat om een melding in het kader van het Besluit activiteiten leefomgeving (Bal), over het Vul- en wasplaats landbouwmachines (Reinigen van voertuigen of werktuigen voor agrarische activiteiten).</text:p>
            <text:p text:style-name="common-al">U kunt geen bezwaar maken of beroep aantekenen tegen een melding in het kader van het Bal. Ook is het niet mogelijk bezwaar te maken tegen deze mededeling. </text:p>
            <text:p text:style-name="last-al">Wanneer u vragen heeft over deze melding, kunt u contact opnemen met RUD Zeeland via <text:a xlink:href="mailto:frontoffice@rud-zeeland.nl" xlink:type="simple">frontoffice@rud-zeeland.nl</text:a> of via telefoonnummer 085 - 0878331. Ook kunt u hier terecht voor een mondelinge toelichting en kopieën van de stukken. De melding is geregistreerd onder nummer Z2026-0000492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1395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5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5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Maatschap L.H.M. en C.A.M. van Waes-Maes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950</meta:user-defined>
    <meta:user-defined meta:name="OVERHEIDop.GmbID/DC.identifier">gmb-2026-313950</meta:user-defined>
    <meta:user-defined meta:name="OVERHEIDop.versieInformatie"/>
  </office:meta>
</office:document-meta>
</file>