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ennismakingstijd Proteus-Eretes van 16 t/m 20 augustus 2026 aan Rotterdamseweg 362a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t/m 20 augustus / Kennismakingstijd Proteus-Eretes / Rotterdamseweg 362a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948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48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Kennismakingstijd Proteus-Eretes van 16 t/m 20 augustus 2026 aan Rotterdamseweg 362a te Delf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3948</meta:user-defined>
    <meta:user-defined meta:name="OVERHEIDop.GmbID/DC.identifier">gmb-2026-313948</meta:user-defined>
    <meta:user-defined meta:name="OVERHEIDop.versieInformatie"/>
  </office:meta>
</office:document-meta>
</file>