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20-H, 101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muurdoorbraken, het vervangen van glas van de kozijnen van het gebouw en het verwijderen van een schoorsteen ten behoeve van de woning. </text:p>
            <text:p text:style-name="common-al">Zaakadres: Nieuwe Prinsengracht 20-H, 1018XJ Amsterdam</text:p>
            <text:p text:style-name="common-al">Datum ontvangst: 22-06-2026</text:p>
            <text:p text:style-name="common-al">Zaaknummer: Z2026-027244</text:p>
            <text:p text:style-name="common-al">DSO-nummer: 2026062200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4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244</meta:user-defined>
    <meta:user-defined meta:name="DCTERMS.abstract">het realiseren van muurdoorbraken, het vervangen van glas van de kozijnen van het gebouw en het verwijderen van een schoorsteen ten behoeve van de w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20-H, 1018XJ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45</meta:user-defined>
    <meta:user-defined meta:name="OVERHEIDop.GmbID/DC.identifier">gmb-2026-313945</meta:user-defined>
    <meta:user-defined meta:name="OVERHEIDop.versieInformatie"/>
  </office:meta>
</office:document-meta>
</file>