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kstraat 180 1079G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uitbouw in de achtergevel op de begane grond</text:p>
            <text:p text:style-name="common-al">Zaakadres: Lekstraat 180 1079GA Amsterdam</text:p>
            <text:p text:style-name="common-al">Datum ontvangst: 16-04-2026</text:p>
            <text:p text:style-name="common-al">Zaaknummer: Z2026-017026</text:p>
            <text:p text:style-name="common-al">DSO-nummer: 202604160137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3944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94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94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7026</meta:user-defined>
    <meta:user-defined meta:name="DCTERMS.abstract">maken van een uitbouw in de achtergevel op de begane gro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ekstraat 180 1079GA Amsterdam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944</meta:user-defined>
    <meta:user-defined meta:name="OVERHEIDop.GmbID/DC.identifier">gmb-2026-313944</meta:user-defined>
    <meta:user-defined meta:name="OVERHEIDop.versieInformatie"/>
  </office:meta>
</office:document-meta>
</file>