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JK Food Tra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wij een melding ontvangen van GJK Food Trading B.V. met betrekking tot de Aardwarmteweg 5, 4462DS Goes.</text:p>
            <text:p text:style-name="common-al">Het gaat om een melding in het kader van het Besluit activiteiten leefomgeving (Bal), over een koelinstallatie met kooldioxide, koolwaterstoff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50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39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JK Food Trading B.V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43</meta:user-defined>
    <meta:user-defined meta:name="OVERHEIDop.GmbID/DC.identifier">gmb-2026-313943</meta:user-defined>
    <meta:user-defined meta:name="OVERHEIDop.versieInformatie"/>
  </office:meta>
</office:document-meta>
</file>