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kundig splitsen van de zolder in 2 losse appartementen, Laat 74 D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74 D, 1811 EK Alkmaar<text:span text:style-name="nadrukvet">; </text:span>het bouwkundig splitsen van de zolder in 2 losse appartementen</text:p>
            <text:p text:style-name="common-al">
            
          </text:p>
            <text:p text:style-name="common-al">Datum ontvangst: 21-01-2026</text:p>
            <text:p text:style-name="common-al">Zaaknummer: 000013543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9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4370</meta:user-defined>
    <dc:language>nl</dc:language>
    <meta:user-defined meta:name="OVERHEIDop.locatietype/OVERHEIDop.gebiedsmarkering">Punt</meta:user-defined>
    <meta:user-defined meta:name="DC.title">Omgevingsvergunning aangevraagd: het bouwkundig splitsen van de zolder in 2 losse appartementen, Laat 74 D, 1811 EK Alkmaa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94</meta:user-defined>
    <meta:user-defined meta:name="OVERHEIDop.GmbID/DC.identifier">gmb-2026-31394</meta:user-defined>
    <meta:user-defined meta:name="OVERHEIDop.versieInformatie"/>
  </office:meta>
</office:document-meta>
</file>