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 Quirijnstoklaan (Heikant)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juni 2026, geregistreerd onder zaak(nummer) Z2026-00006844, aangaande:</text:p>
            <text:p text:style-name="common-al">Omschrijving/naam: <text:span text:style-name="nadrukvet">Kap en herplant van 1 boom beheer boomveiligheid</text:span></text:p>
            <text:p text:style-name="common-al">Locatie/adres: <text:span text:style-name="nadrukvet"> Quirijnstoklaan (Heikant),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ad5222e-d0ae-4eb5-ac11-dbdf30a7377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84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684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93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3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3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844</meta:user-defined>
    <meta:user-defined meta:name="DCTERMS.abstract">Z2026-00006844 - Kap en herplant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 Quirijnstoklaan (Heikant), Tilburg</meta:user-defined>
    <meta:user-defined meta:name="OVERHEIDop.datumEindeReactietermijn">2026-08-10</meta:user-defined>
    <meta:user-defined meta:name="OVERHEIDop.terinzageleggingBG">https://jeleefomgeving.nl/inzien/001172773/5ad5222e-d0ae-4eb5-ac11-dbdf30a7377a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935</meta:user-defined>
    <meta:user-defined meta:name="OVERHEIDop.GmbID/DC.identifier">gmb-2026-313935</meta:user-defined>
    <meta:user-defined meta:name="OVERHEIDop.versieInformatie"/>
  </office:meta>
</office:document-meta>
</file>