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engebouw voor acht woonfuncties op de locatie Zandvoortselaan 349 - 353 te Bentveld, verzonden 29 juni 2026, DSO nummer 2025070100185, zaaknummer ODIJ-Z-25-1644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appartementengebouw voor acht woonfuncties op de locatie Zandvoortselaan 349 - 35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9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37</meta:user-defined>
    <dc:language>nl</dc:language>
    <meta:user-defined meta:name="DC.title">Toestemming voor het realiseren van een appartementengebouw voor acht woonfuncties op de locatie Zandvoortselaan 349 - 353 te Bentveld, verzonden 29 juni 2026, DSO nummer 2025070100185, zaaknummer ODIJ-Z-25-164445</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72</meta:user-defined>
    <meta:user-defined meta:name="OVERHEIDop.publicationIssue">313934</meta:user-defined>
    <meta:user-defined meta:name="OVERHEIDop.GmbID/DC.identifier">gmb-2026-313934</meta:user-defined>
    <meta:user-defined meta:name="OVERHEIDop.versieInformatie"/>
  </office:meta>
</office:document-meta>
</file>