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toriusstraat 59-H 109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ramen in de gevel</text:p>
            <text:p text:style-name="common-al">Zaakadres: Pretoriusstraat 59-H 1092GA Amsterdam</text:p>
            <text:p text:style-name="common-al">Datum ontvangst: 02-06-2026</text:p>
            <text:p text:style-name="common-al">Zaaknummer: Z2026-024050</text:p>
            <text:p text:style-name="common-al">DSO-nummer: 2026060202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50</meta:user-defined>
    <meta:user-defined meta:name="DCTERMS.abstract">Pretoriusstraat 59 -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toriusstraat 59-H 1092GA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31</meta:user-defined>
    <meta:user-defined meta:name="OVERHEIDop.GmbID/DC.identifier">gmb-2026-313931</meta:user-defined>
    <meta:user-defined meta:name="OVERHEIDop.versieInformatie"/>
  </office:meta>
</office:document-meta>
</file>