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otgieterstraat 63-3 1053XV Amsterdam, Da Costa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otgieterstraat 63-3 1053XV Amsterdam, Da Costabuurt  []     </text:p>
            <text:p text:style-name="common-al">Verzonden naar aanvrager op: </text:p>
            <text:p text:style-name="common-al">Kenmerk gemeente: Z/20/1772330</text:p>
            <text:p text:style-name="common-al">
            <text:span text:style-name="nadrukvet">Vergunning ingetrokken voor een Bed &amp; Breakfast vergunning aan Potgieterstraat 63-3 1053XV Amsterdam, Da Costabuurt  []     </text:span>
          </text:p>
            <text:p text:style-name="common-al">De gemeente Amsterdam heeft een vergunning voor een Bed &amp; Breakfast aan Potgieterstraat 63-3 1053XV Amsterdam, Da Costa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33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330</meta:user-defined>
    <meta:user-defined meta:name="DCTERMS.abstract">B&amp;B vergunning aanvragen - Potgieterstraat 63 3</meta:user-defined>
    <dc:language>nl</dc:language>
    <meta:user-defined meta:name="OVERHEIDop.locatietype/OVERHEIDop.gebiedsmarkering">Punt</meta:user-defined>
    <meta:user-defined meta:name="DC.title">Besluit intrekken Bed &amp; Breakfast vergunning Potgieterstraat 63-3 1053XV Amsterdam, Da Costabuurt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93</meta:user-defined>
    <meta:user-defined meta:name="OVERHEIDop.GmbID/DC.identifier">gmb-2026-31393</meta:user-defined>
    <meta:user-defined meta:name="OVERHEIDop.versieInformatie"/>
  </office:meta>
</office:document-meta>
</file>