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50400478, Veldkerserf 4, 2643 HV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plaatsen van een dakkapel</text:p>
            <text:p text:style-name="common-al">DSO-Verzoeknummer: 2026050400478</text:p>
            <text:p text:style-name="common-al">Locatie: Veldkerserf 4, 2643 HV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9-06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5040047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392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2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2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5804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50400478, Veldkerserf 4, 2643 HV Pijnacke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926</meta:user-defined>
    <meta:user-defined meta:name="OVERHEIDop.GmbID/DC.identifier">gmb-2026-313926</meta:user-defined>
    <meta:user-defined meta:name="OVERHEIDop.versieInformatie"/>
  </office:meta>
</office:document-meta>
</file>