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eavey’ verjaardag op 29 augustus 2026, Grasveld tegenover Moldau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evenement ontvangen voor de locatie Grasveld tegenover Moldau 30. De melding is geregistreerd onder zaaknummer Z2026-00006464. De melding betreft Jeavey’ verjaardag op 29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464</meta:user-defined>
    <meta:user-defined meta:name="DCTERMS.abstract">Betreft: melding op locatie Grasveld tegenover Moldau 30</meta:user-defined>
    <dc:language>nl</dc:language>
    <meta:user-defined meta:name="OVERHEIDop.locatietype/OVERHEIDop.gebiedsmarkering">Punt</meta:user-defined>
    <meta:user-defined meta:name="DC.title">Melding Jeavey’ verjaardag op 29 augustus 2026, Grasveld tegenover Moldau 3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24</meta:user-defined>
    <meta:user-defined meta:name="OVERHEIDop.GmbID/DC.identifier">gmb-2026-313924</meta:user-defined>
    <meta:user-defined meta:name="OVERHEIDop.versieInformatie"/>
  </office:meta>
</office:document-meta>
</file>