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ndiusstraat 50, 52 en 56 3021NM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6-05-2026</text:span> een aanvraag voor een omgevingsvergunning, met kenmerk <text:span text:style-name="nadrukvet">Z2026-006940</text:span>/<text:span text:style-name="nadrukvet">2026052601232</text:span>, heeft ontvangen voor de Bouwactiviteit (omgevingsplan), Bouwactiviteit (technisch). <text:span text:style-name="nadrukcur">(Grondslag: Omgevingswet, artikel 5.1)</text:span></text:p>
            <text:p text:style-name="common-al">De aanvraag betreft het uitvoeren van funderingsherstel inclusief het verdiepen van het souterrain (Hondiusstraat 50, 52 en 56), het realiseren van ramen in de plint ter plaatse van de voorgevel (Hondiusstraat 50A en 56B) en het aanpassen van het verhoogd terras aan de achterzijde (Hondiusstraat 50A) op de locatie Hondiusstraat 50, 52 en 56, 3021NM Rotterdam.</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392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92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92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6940</meta:user-defined>
    <meta:user-defined meta:name="DCTERMS.abstract">het uitvoeren van funderingsherstel inclusief het verdiepen van het souterrain (Hondiusstraat 50, 52 en 5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Hondiusstraat 50, 52 en 56 3021NM Rotterdam</meta:user-defined>
    <meta:user-defined meta:name="DCTERMS.W3CDTF/DCTERMS.available">2026-07-01</meta:user-defined>
    <meta:user-defined meta:name="DCTERMS.W3CDTF/OVERHEIDop.jaargang">2026</meta:user-defined>
    <meta:user-defined meta:name="OVERHEIDop.publicationIssue">313921</meta:user-defined>
    <meta:user-defined meta:name="OVERHEIDop.GmbID/DC.identifier">gmb-2026-313921</meta:user-defined>
    <meta:user-defined meta:name="OVERHEIDop.versieInformatie"/>
  </office:meta>
</office:document-meta>
</file>