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oorddijk 102 A, 1521 PE Wormerveer - afwijken van omgevingsplan voor tijdelijke legalisatie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4985 - afwijken van omgevingsplan voor tijdelijke legalisatie van een mantelzorgwoning - op de locatie Noorddijk 102 A, 1521 PE Wormerveer</text:p>
            <text:p text:style-name="common-al">
            
          </text:p>
            <text:p text:style-name="common-al">Besluit verzonden:     29-06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92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985</meta:user-defined>
    <dc:language>nl</dc:language>
    <meta:user-defined meta:name="OVERHEIDop.locatietype/OVERHEIDop.gebiedsmarkering">Punt</meta:user-defined>
    <meta:user-defined meta:name="DC.title">Verlenging beslistermijn omgevingsvergunning - Noorddijk 102 A, 1521 PE Wormerveer - afwijken van omgevingsplan voor tijdelijke legalisatie van een mantelzorgwo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20</meta:user-defined>
    <meta:user-defined meta:name="OVERHEIDop.GmbID/DC.identifier">gmb-2026-313920</meta:user-defined>
    <meta:user-defined meta:name="OVERHEIDop.versieInformatie"/>
  </office:meta>
</office:document-meta>
</file>