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ACTIVITEIT (BOPA), het realiseren van woningen deels buiten het bouwvlak en het afwijken van de bouwhoogte voor het bouwen van een woongebouw  tussen Tjeerd Stienstraweg en Gebr. Hogerhuisweg te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Tussen Tjeerd Stienstraweg en Gebr. Hogerhuisweg    te Heerenveen, realiseren van woningen deels buiten het bouwvlak en afwijken van de bouwhoogte voor het bouwen van een woongebouw.</text:span>
          </text:p>
            <text:p text:style-name="common-al">
            
          </text:p>
            <text:p text:style-name="common-al">Burgemeester en wethouders van Heerenveen hebben de BOPA verleend voor het realiseren van woningen deels buiten het bouwvlak en het afwijken van de bouwhoogte voor het bouwen van een woongebouw, tussen Tjeerd Stienstraweg en Gebr. Hogerhuisweg  te Heerenveen (29-06-2026).</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9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561011</meta:user-defined>
    <dc:language>nl</dc:language>
    <meta:user-defined meta:name="DC.title">BESLUIT BUITENPLANSE OMGEVINGSACTIVITEIT (BOPA), het realiseren van woningen deels buiten het bouwvlak en het afwijken van de bouwhoogte voor het bouwen van een woongebouw  tussen Tjeerd Stienstraweg en Gebr. Hogerhuisweg te Heerenvee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71</meta:user-defined>
    <meta:user-defined meta:name="OVERHEIDop.publicationIssue">313917</meta:user-defined>
    <meta:user-defined meta:name="OVERHEIDop.GmbID/DC.identifier">gmb-2026-313917</meta:user-defined>
    <meta:user-defined meta:name="OVERHEIDop.versieInformatie"/>
  </office:meta>
</office:document-meta>
</file>