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style:style style:family="table-column" style:parent-style-name="colspec" style:name="id1-3-2-3-2-1-4">
      <style:table-column-properties/>
    </style:style>
    <style:style style:family="table-column" style:parent-style-name="colspec" style:name="id1-3-2-3-2-1-5">
      <style:table-column-properties/>
    </style:style>
  </office:automatic-styles>
  <office:body>
    <office:text>
      <text:p text:style-name="new_page_staatscourant"/>
      <text:p text:style-name="single-kop-titel">Grondprijzenbrief gemeente Oss 1 juli t/m 31 december 2026</text:p>
      <text:section text:name="regeling_id1-3-2" text:style-name="regeling">
        <text:section text:name="aanhef_id1-3-2-1" text:style-name="aanhef">
          <text:section text:name="preambule_id1-3-2-1-1" text:style-name="preambule">
            <text:p text:style-name="al">
            <text:span text:style-name="nadrukvet">Inleiding</text:span>
          </text:p>
            <text:p text:style-name="al">In 2026 heeft de raad van de gemeente Oss de Nota Grondprijs­beleid 2026-2030 vastgesteld. Hierin staat het kader waarbin­nen de gemeente gronden uitgeeft. In deze Grondprijzenbrief vermelden we alle tarieven die de gemeente hanteert omtrent gronduitgifte- en gebruik. In de Nota Grondprijsbeleid beschrij­ven we welke methodieken worden gebruikt om de grondprij­zen te bepalen. Deze methodieken verschillen per functie. Alle prijzen zijn exclusief belastingen en kosten koper. Het college kan in voorkomende gevallen besluiten tot maatwerk.</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oningbouw</text:span>
          </text:p>
            <text:p text:style-name="al">Voor woningbouw onderscheiden we verschillende categorieën. Voor de uitgifte in de gemeente Oss zijn de grondprijzen voor de diverse categorieën in onderstaande tabel weergegeven. </text:p>
            <text:p text:style-name="al"/>
            <text:p text:style-name="al">
            <text:span text:style-name="nadrukcur">Sociale huurwoningen</text:span>
          </text:p>
            <text:p text:style-name="al">Sociale huurwoningen zijn woningen met een huurprijs onder de landelijk vastgestelde liberalisatiegrens die worden verhuurd door woningcorporaties c.q. toegelaten instellingen conform artikel 19 Woningwet. Voor deze categorie is de cor­poratie verplicht op deze kavels woningen te bouwen en deze uitsluitend te zullen inzetten als sociale huurwoning binnen de prestatieafspraken met de gemeente. Het is de corporatie niet toegestaan om binnen 25 jaar na aankoop van de grond de gebouwde woningen anders te gebruiken dan sociale huur­woning zonder voorafgaande toestemming van het college van burgemeester en wethouders. Uitgangspunt voor grondgebon­den woningen is een standaardkavel van ten hoogste 100 m². Sociale huurappartementen hebben een vaste prijs per een­heid, afhankelijk van het soort appartement. De in deze alinea benoemde regeling is niet van toepassing op huurwoningen in de vrije sector.</text:p>
            <text:p text:style-name="al"/>
            <text:p text:style-name="al">
            <text:span text:style-name="nadrukcur">Reguliere woningbouw</text:span>
          </text:p>
            <text:p text:style-name="al">De gemeente geeft ook gronden uit voor niet-sociale woning­bouw. Hieronder vallen onder meer particuliere kopers voor zelfbouw, ontwikkelaars voor projectmatige woningbouw, verhuurders binnen de vrije sector enzovoorts. Uitgifte van zulke gronden zal op basis van de omstandigheden ge­schieden via een inschrijving, tender dan wel prijsvraag. De grondprijzen zoals in de Grondprijzenbrief staan vermeld dienen daarbij als ondergrens. Tevens dienen de genoemde grondprijzen in deze Grondprijzenbrief als prijs voor lopende projecten waarbij destijds de Grondprijzenbrief als zijnde bepalend voor de prijs is afgesproken. Tot slot worden de tarieven gebruikt voor vergelijking, interne waarderingen, bepalen van huur en pacht enzovoorts. Voor appartementen geldt te allen tijde het residuele (taxatie)tarief, omdat van­wege de verscheidenheid aan gestapelde bouw hiervoor geen generieke grondprijs gegeven wordt.</text:p>
            <text:p text:style-name="al"/>
            <text:p text:style-name="al">
            <text:span text:style-name="nadrukvet">Commercieel</text:span>
          </text:p>
            <text:p text:style-name="al">Woon-werkkavels zullen worden gewaardeerd middels het uitgangspunt dat de woon-prijs voor 2/3e deel meetelt en de prijs voor bedrijfskavels voor 1/3e deel. Als uitgangspunt voor alle nieuw uit te geven commerciële niet-woningen geldt dat zij per verkoop zullen worden getaxeerd en vervolgens in de markt worden gezet. Voor bedrijfskavels kan, waar de situatie daarnaar vraagt, worden teruggevallen op de grondprijzenbrief.</text:p>
            <text:p text:style-name="al"/>
            <text:p text:style-name="al">
            <text:span text:style-name="nadrukvet">Overig</text:span>
          </text:p>
            <text:p text:style-name="al">De grondprijs voor overige bestemmingen en functies zoals nutsvoorzieningen, warmte-koudeopslag, zelfstandige par­keervoorzieningen, brandgangen, achterpaden en restgronden zijn residueel en comparatief bepaald of gekoppeld aan de prijs voor het hoofdobject. Mocht in deze gevallen een taxatie nodig zijn, dan worden deze kosten doorberekend aan de koper en/of initiatiefnemer.</text:p>
            <text:p text:style-name="al"/>
            <text:p text:style-name="al">
            <text:span text:style-name="nadrukvet">Verhuur, erfpacht en opstalrecht</text:span>
          </text:p>
            <text:p text:style-name="al">De gemeente verhuurt ook gronden zoals snippergroen en braakliggende kavels. Tevens worden soms opstalrechten en erfpacht gevestigd. Dan geldt als huurprijs, retributie of canon een percentage over de grondwaarde. Deze grondwaarde wordt vastgesteld via de tarieven uit deze Grondprijzenbrief. </text:p>
            <text:p text:style-name="al"/>
            <text:p text:style-name="al">
            <text:span text:style-name="nadrukvet">Noot Didam-arrest</text:span>
          </text:p>
            <text:p text:style-name="al">In het verleden verkocht, verhuurde en bezwaarde de gemeen­te geregeld één op één gronden aan een partij naar keuze. Ook nu nog zijn dergelijke afspraken aanwezig. In het Didam-ar­rest van 26 november 2021 heeft de Hoge Raad bepaald dat deze werkwijze in strijd met het gelijkheidsbeginsel is en was. Sindsdien maakt de gemeente een voornemen tot uitgifte van grond vooraf openbaar bekend. Mocht zich meer dan één ge­gadigde melden, dan zal ten behoeve van de gronduitgifte een selectieprocedure worden opgestart. Deze selectieprocedure geschiedt conform de regels van het Didam-arrest. De genoem­de grondprijzen in deze Grondprijzenbrief dienen daarbij als minimumprijs. Ten behoeve van bestaande afspraken wordt de aankondiging gepubliceerd met de mogelijkheid tot een kort geding voor eventuele overige gegadigden. </text:p>
            <text:p text:style-name="al"/>
            <text:p text:style-name="al">
            <text:span text:style-name="nadrukvet">Staffel vrijstaande woningbouw</text:span>
          </text:p>
            <text:p text:style-name="al">De eerste 750 m² uit te geven kavel t.b.v. een vrijstaande woning wordt voor 100% van de op pagina 2 genoemde prijs verkocht. Bij de prijs van kavels groter dan 750 m² wordt een staffel toegepast. De 751e tot en met de 1.250e vierkante meter wordt verkocht voor 50% van de grondprijs op pagina 2, de 1.251e tot en met de 1.750e voor 25%. Alle vierkante meters boven de 1.750 worden voor 12,5% van de basisprijs verkocht.</text:p>
          </text:section>
        </text:section>
        <text:section text:name="bijlage_id1-3-2-3" text:style-name="bijlage">
          <text:p text:style-name="bijlage_top"/>
          <text:p text:style-name="artikel_kop_titel"><text:span text:style-name="label"/> </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row table:style-name="row">
                <table:table-cell table:style-name="cell_frame_all" table:number-rows-spanned="1" table:number-columns-spanned="3">
                  <text:p text:style-name="table_al">
                    <text:span text:style-name="nadrukvet">Grondprijzenbrief gemeente Oss juli 2026 - december 2026</text:span>
                  </text:p>
                </table:table-cell>
                <table:table-cell table:style-name="cell_frame_all" table:number-rows-spanned="1" table:number-columns-spanned="1">
                  <text:p text:style-name="table_al">Prijspeil 1-7-2026</text:p>
                </table:table-cell>
              </table:table-row>
              <table:table-row table:style-name="row">
                <table:table-cell table:style-name="cell_frame_all" table:number-rows-spanned="1" table:number-columns-spanned="4">
                  <text:p text:style-name="table_al">Prijzen exclusief belastingen en k.k.</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Reguliere woningbouw (koo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ss/Berghem (100%)</text:p>
                </table:table-cell>
                <table:table-cell table:style-name="cell_frame_all" table:number-rows-spanned="1" table:number-columns-spanned="1">
                  <text:p text:style-name="table_al">Geffen/Herpen/Ravenstein (95%)</text:p>
                </table:table-cell>
                <table:table-cell table:style-name="cell_frame_all" table:number-rows-spanned="1" table:number-columns-spanned="1">
                  <text:p text:style-name="table_al">Overige kernen (90%)</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Tweekapper</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ext:p text:style-name="table_al">Hoek</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495</text:p>
                </table:table-cell>
              </table:table-row>
              <table:table-row table:style-name="row">
                <table:table-cell table:style-name="cell_frame_all" table:number-rows-spanned="1" table:number-columns-spanned="1">
                  <text:p text:style-name="table_al">Rij / Eind</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Rug-aan-rug/beneden-bovenwoning</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residuele waarde / taxatie</text:p>
                </table:table-cell>
                <table:table-cell table:style-name="cell_frame_all" table:number-rows-spanned="1" table:number-columns-spanned="1">
                  <text:p text:style-name="table_al">residuele waarde / taxatie</text:p>
                </table:table-cell>
                <table:table-cell table:style-name="cell_frame_all" table:number-rows-spanned="1" table:number-columns-spanned="1">
                  <text:p text:style-name="table_al">residuele waarde / taxatie</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Functie</text:span>
                  </text:p>
                </table:table-cell>
                <table:table-cell table:style-name="cell_frame_all" table:number-rows-spanned="1" table:number-columns-spanned="1">
                  <text:p text:style-name="table_al">
                    <text:span text:style-name="nadrukvet">Prijs per m² / percentage</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4">
                  <text:p text:style-name="table_al">
                    <text:span text:style-name="nadrukvet">Sociale woningbouw (huur)</text:span>
                  </text:p>
                </table:table-cell>
              </table:table-row>
              <table:table-row table:style-name="row">
                <table:table-cell table:style-name="cell_frame_all" table:number-rows-spanned="1" table:number-columns-spanned="2">
                  <text:p text:style-name="table_al">Grondgebonden woningen</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m² kavel</text:p>
                </table:table-cell>
              </table:table-row>
              <table:table-row table:style-name="row">
                <table:table-cell table:style-name="cell_frame_all" table:number-rows-spanned="1" table:number-columns-spanned="2">
                  <text:p text:style-name="table_al">Appartement eenpersoons (studio of één slaapkamer)</text:p>
                </table:table-cell>
                <table:table-cell table:style-name="cell_frame_all" table:number-rows-spanned="1" table:number-columns-spanned="1">
                  <text:p text:style-name="table_al">18.500</text:p>
                </table:table-cell>
                <table:table-cell table:style-name="cell_frame_all" table:number-rows-spanned="1" table:number-columns-spanned="1">
                  <text:p text:style-name="table_al">appartement</text:p>
                </table:table-cell>
              </table:table-row>
              <table:table-row table:style-name="row">
                <table:table-cell table:style-name="cell_frame_all" table:number-rows-spanned="1" table:number-columns-spanned="2">
                  <text:p text:style-name="table_al">Appartement gezin (twee slaapkamers of meer)</text:p>
                </table:table-cell>
                <table:table-cell table:style-name="cell_frame_all" table:number-rows-spanned="1" table:number-columns-spanned="1">
                  <text:p text:style-name="table_al">24.000</text:p>
                </table:table-cell>
                <table:table-cell table:style-name="cell_frame_all" table:number-rows-spanned="1" table:number-columns-spanned="1">
                  <text:p text:style-name="table_al">appartement</text:p>
                </table:table-cell>
              </table:table-row>
              <table:table-row table:style-name="row">
                <table:table-cell table:style-name="cell_frame_all" table:number-rows-spanned="1" table:number-columns-spanned="4">
                  <text:p text:style-name="table_al">
                    <text:span text:style-name="nadrukvet">Commercieel (koop)</text:span>
                  </text:p>
                </table:table-cell>
              </table:table-row>
              <table:table-row table:style-name="row">
                <table:table-cell table:style-name="cell_frame_all" table:number-rows-spanned="1" table:number-columns-spanned="2">
                  <text:p text:style-name="table_al">Kantoren</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BVO/m² kavel</text:p>
                </table:table-cell>
              </table:table-row>
              <table:table-row table:style-name="row">
                <table:table-cell table:style-name="cell_frame_all" table:number-rows-spanned="1" table:number-columns-spanned="2">
                  <text:p text:style-name="table_al">Detailhandel </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BVO/m² kavel</text:p>
                </table:table-cell>
              </table:table-row>
              <table:table-row table:style-name="row">
                <table:table-cell table:style-name="cell_frame_all" table:number-rows-spanned="1" table:number-columns-spanned="2">
                  <text:p text:style-name="table_al">Horeca</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BVO/m² kavel</text:p>
                </table:table-cell>
              </table:table-row>
              <table:table-row table:style-name="row">
                <table:table-cell table:style-name="cell_frame_all" table:number-rows-spanned="1" table:number-columns-spanned="2">
                  <text:p text:style-name="table_al">Maatschappelijke commercieel</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BVO/m² kavel</text:p>
                </table:table-cell>
              </table:table-row>
              <table:table-row table:style-name="row">
                <table:table-cell table:style-name="cell_frame_all" table:number-rows-spanned="1" table:number-columns-spanned="2">
                  <text:p text:style-name="table_al">Grootschalige detailhandel</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BVO/m² kavel</text:p>
                </table:table-cell>
              </table:table-row>
              <table:table-row table:style-name="row">
                <table:table-cell table:style-name="cell_frame_all" table:number-rows-spanned="1" table:number-columns-spanned="2">
                  <text:p text:style-name="table_al">Bedrijfskavels Vorstengrafdonk</text:p>
                </table:table-cell>
                <table:table-cell table:style-name="cell_frame_all" table:number-rows-spanned="1" table:number-columns-spanned="1">
                  <text:p text:style-name="table_al">250-280</text:p>
                </table:table-cell>
                <table:table-cell table:style-name="cell_frame_all" table:number-rows-spanned="1" table:number-columns-spanned="1">
                  <text:p text:style-name="table_al">m² kavel</text:p>
                </table:table-cell>
              </table:table-row>
              <table:table-row table:style-name="row">
                <table:table-cell table:style-name="cell_frame_all" table:number-rows-spanned="1" table:number-columns-spanned="2">
                  <text:p text:style-name="table_al">Bedrijfskavels Vorstengrafdonk zicht/snelweg</text:p>
                </table:table-cell>
                <table:table-cell table:style-name="cell_frame_all" table:number-rows-spanned="1" table:number-columns-spanned="1">
                  <text:p text:style-name="table_al">300-330</text:p>
                </table:table-cell>
                <table:table-cell table:style-name="cell_frame_all" table:number-rows-spanned="1" table:number-columns-spanned="1">
                  <text:p text:style-name="table_al">m² kavel</text:p>
                </table:table-cell>
              </table:table-row>
              <table:table-row table:style-name="row">
                <table:table-cell table:style-name="cell_frame_all" table:number-rows-spanned="1" table:number-columns-spanned="2">
                  <text:p text:style-name="table_al">Bedrijfskavels overig</text:p>
                </table:table-cell>
                <table:table-cell table:style-name="cell_frame_all" table:number-rows-spanned="1" table:number-columns-spanned="1">
                  <text:p text:style-name="table_al">220-250</text:p>
                </table:table-cell>
                <table:table-cell table:style-name="cell_frame_all" table:number-rows-spanned="1" table:number-columns-spanned="1">
                  <text:p text:style-name="table_al">m² kavel</text:p>
                </table:table-cell>
              </table:table-row>
              <table:table-row table:style-name="row">
                <table:table-cell table:style-name="cell_frame_all" table:number-rows-spanned="1" table:number-columns-spanned="2">
                  <text:p text:style-name="table_al">Bedrijfskavels overig zicht</text:p>
                </table:table-cell>
                <table:table-cell table:style-name="cell_frame_all" table:number-rows-spanned="1" table:number-columns-spanned="1">
                  <text:p text:style-name="table_al">270-300</text:p>
                </table:table-cell>
                <table:table-cell table:style-name="cell_frame_all" table:number-rows-spanned="1" table:number-columns-spanned="1">
                  <text:p text:style-name="table_al">m² kavel</text:p>
                </table:table-cell>
              </table:table-row>
              <table:table-row table:style-name="row">
                <table:table-cell table:style-name="cell_frame_all" table:number-rows-spanned="1" table:number-columns-spanned="2">
                  <text:p text:style-name="table_al">Afslag netcongestie, belemmeringen e.d.</text:p>
                </table:table-cell>
                <table:table-cell table:style-name="cell_frame_all" table:number-rows-spanned="1" table:number-columns-spanned="1">
                  <text:p text:style-name="table_al">Maatwer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oon-werkkavels</text:p>
                </table:table-cell>
                <table:table-cell table:style-name="cell_frame_all" table:number-rows-spanned="1" table:number-columns-spanned="1">
                  <text:p text:style-name="table_al">Som 2/3 woningbouw + 1/3 bedrijfskavel</text:p>
                </table:table-cell>
                <table:table-cell table:style-name="cell_frame_all" table:number-rows-spanned="1" table:number-columns-spanned="1">
                  <text:p text:style-name="table_al">m² kavel</text:p>
                </table:table-cell>
              </table:table-row>
              <table:table-row table:style-name="row">
                <table:table-cell table:style-name="cell_frame_all" table:number-rows-spanned="1" table:number-columns-spanned="4">
                  <text:p text:style-name="table_al">
                    <text:span text:style-name="nadrukvet">Overig (koop)</text:span>
                  </text:p>
                </table:table-cell>
              </table:table-row>
              <table:table-row table:style-name="row">
                <table:table-cell table:style-name="cell_frame_all" table:number-rows-spanned="1" table:number-columns-spanned="2">
                  <text:p text:style-name="table_al">Maatschappelijke niet-commerciële voorzieningen (intern tarief)</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m² kavel</text:p>
                </table:table-cell>
              </table:table-row>
              <table:table-row table:style-name="row">
                <table:table-cell table:style-name="cell_frame_all" table:number-rows-spanned="1" table:number-columns-spanned="2">
                  <text:p text:style-name="table_al">Maatschappelijke niet-commerciële voorzieningen (extern tarief)</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BVO/m² kavel</text:p>
                </table:table-cell>
              </table:table-row>
              <table:table-row table:style-name="row">
                <table:table-cell table:style-name="cell_frame_all" table:number-rows-spanned="1" table:number-columns-spanned="2">
                  <text:p text:style-name="table_al">Transformatorhuizen (tot 16 m²)</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m<text:span text:style-name="sup">2</text:span> kavel</text:p>
                </table:table-cell>
              </table:table-row>
              <table:table-row table:style-name="row">
                <table:table-cell table:style-name="cell_frame_all" table:number-rows-spanned="1" table:number-columns-spanned="2">
                  <text:p text:style-name="table_al">Overige nutsvoorzieningen</text:p>
                </table:table-cell>
                <table:table-cell table:style-name="cell_frame_all" table:number-rows-spanned="1" table:number-columns-spanned="1">
                  <text:p text:style-name="table_al">Gelijk aan functieprijs/maatwerk</text:p>
                </table:table-cell>
                <table:table-cell table:style-name="cell_frame_all" table:number-rows-spanned="1" table:number-columns-spanned="1">
                  <text:p text:style-name="table_al">m² kavel</text:p>
                </table:table-cell>
              </table:table-row>
              <table:table-row table:style-name="row">
                <table:table-cell table:style-name="cell_frame_all" table:number-rows-spanned="1" table:number-columns-spanned="2">
                  <text:p text:style-name="table_al">Parkeervoorziening zelfstandig</text:p>
                </table:table-cell>
                <table:table-cell table:style-name="cell_frame_all" table:number-rows-spanned="1" table:number-columns-spanned="1">
                  <text:p text:style-name="table_al">Maatwer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Snipper)groen en restgronden particulieren, voortuin &lt; 100 m²</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m² kavel</text:p>
                </table:table-cell>
              </table:table-row>
              <table:table-row table:style-name="row">
                <table:table-cell table:style-name="cell_frame_all" table:number-rows-spanned="1" table:number-columns-spanned="2">
                  <text:p text:style-name="table_al">(Snipper)groen en restgronden particulieren, zij-/achtertuin &lt; 100 m²</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m² kavel</text:p>
                </table:table-cell>
              </table:table-row>
              <table:table-row table:style-name="row">
                <table:table-cell table:style-name="cell_frame_all" table:number-rows-spanned="1" table:number-columns-spanned="2">
                  <text:p text:style-name="table_al">(Snipper)groen en restgronden particulieren &gt; 100 m²</text:p>
                </table:table-cell>
                <table:table-cell table:style-name="cell_frame_all" table:number-rows-spanned="1" table:number-columns-spanned="1">
                  <text:p text:style-name="table_al">Taxat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Snipper)groen- en restgronden bedrijfskavels zonder bebouwingsmogelijkhed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m<text:span text:style-name="sup">2</text:span> kavel</text:p>
                </table:table-cell>
              </table:table-row>
              <table:table-row table:style-name="row">
                <table:table-cell table:style-name="cell_frame_all" table:number-rows-spanned="1" table:number-columns-spanned="4">
                  <text:p text:style-name="table_al">
                    <text:span text:style-name="nadrukvet">Rentevoet koopsom</text:span>
                  </text:p>
                </table:table-cell>
              </table:table-row>
              <table:table-row table:style-name="row">
                <table:table-cell table:style-name="cell_frame_all" table:number-rows-spanned="1" table:number-columns-spanned="2">
                  <text:p text:style-name="table_al">Rente tussen verkoopovereenkomst en passeren akte </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koopsom/evenredig jaar</text:p>
                </table:table-cell>
              </table:table-row>
              <table:table-row table:style-name="row">
                <table:table-cell table:style-name="cell_frame_all" table:number-rows-spanned="1" table:number-columns-spanned="4">
                  <text:p text:style-name="table_al">
                    <text:span text:style-name="nadrukvet">Verhuur</text:span>
                  </text:p>
                </table:table-cell>
              </table:table-row>
              <table:table-row table:style-name="row">
                <table:table-cell table:style-name="cell_frame_all" table:number-rows-spanned="1" table:number-columns-spanned="2">
                  <text:p text:style-name="table_al">Ligplaats woonbot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m² vergund watergebruik/jaar</text:p>
                </table:table-cell>
              </table:table-row>
              <table:table-row table:style-name="row">
                <table:table-cell table:style-name="cell_frame_all" table:number-rows-spanned="1" table:number-columns-spanned="2">
                  <text:p text:style-name="table_al">(Snipper)groen en restgronden</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m² kavel/jaar</text:p>
                </table:table-cell>
              </table:table-row>
              <table:table-row table:style-name="row">
                <table:table-cell table:style-name="cell_frame_all" table:number-rows-spanned="1" table:number-columns-spanned="2">
                  <text:p text:style-name="table_al">Overige gronden</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m² kavel/jaar</text:p>
                </table:table-cell>
              </table:table-row>
              <table:table-row table:style-name="row">
                <table:table-cell table:style-name="cell_frame_all" table:number-rows-spanned="1" table:number-columns-spanned="4">
                  <text:p text:style-name="table_al">
                    <text:span text:style-name="nadrukvet">Erfpacht</text:span>
                  </text:p>
                </table:table-cell>
              </table:table-row>
              <table:table-row table:style-name="row">
                <table:table-cell table:style-name="cell_frame_all" table:number-rows-spanned="1" table:number-columns-spanned="2">
                  <text:p text:style-name="table_al">Grondgebonden woningen</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grondwaarde/jaar</text:p>
                </table:table-cell>
              </table:table-row>
              <table:table-row table:style-name="row">
                <table:table-cell table:style-name="cell_frame_all" table:number-rows-spanned="1" table:number-columns-spanned="2">
                  <text:p text:style-name="table_al">Bedrijven / woon-werkkavels</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grondwaarde/jaar</text:p>
                </table:table-cell>
              </table:table-row>
              <table:table-row table:style-name="row">
                <table:table-cell table:style-name="cell_frame_all" table:number-rows-spanned="1" table:number-columns-spanned="2">
                  <text:p text:style-name="table_al">Overig</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grondwaarde/jaar</text:p>
                </table:table-cell>
              </table:table-row>
              <table:table-row table:style-name="row">
                <table:table-cell table:style-name="cell_frame_all" table:number-rows-spanned="1" table:number-columns-spanned="4">
                  <text:p text:style-name="table_al">
                    <text:span text:style-name="nadrukvet">Opstalrecht</text:span>
                  </text:p>
                </table:table-cell>
              </table:table-row>
              <table:table-row table:style-name="row">
                <table:table-cell table:style-name="cell_frame_all" table:number-rows-spanned="1" table:number-columns-spanned="2">
                  <text:p text:style-name="table_al">Zendmasten</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2">
                  <text:p text:style-name="table_al">Bijkomende retributie aanvullende aanbieder zendmast</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2">
                  <text:p text:style-name="table_al">Reclamemast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jaar</text:p>
                </table:table-cell>
              </table:table-row>
            </table:table>
            <text:p text:style-name="table_bottom"/>
          </text:section>
          <text:p text:style-name="al">* Prijzen zijn gebaseerd op een residuele waardebepaling inclusief een gemiddelde kavel- en GBO-oppervlakte. Als in de praktijk de afmetingen onevenredig afwijken ten opzichte van de gehanteerde gemiddelden, dan behoudt het college zich het recht om de grondprijzen bij te stel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1391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1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1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Oss</meta:user-defined>
    <meta:user-defined meta:name="OVERHEID.Informatietype/DC.type">officiële publicatie</meta:user-defined>
    <meta:user-defined meta:name="OVERHEIDop.Rubriek/DC.type">overige overheidsinformatie</meta:user-defined>
    <meta:user-defined meta:name="OVERHEID.Gemeente/OVERHEID.authority">Oss</meta:user-defined>
    <meta:user-defined meta:name="OVERHEID.Gemeente/DCTERMS.publisher">Oss</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Grondprijzenbrief gemeente Oss 1 juli t/m 31 december 2026</meta:user-defined>
    <meta:user-defined meta:name="DCTERMS.W3CDTF/DCTERMS.available">2026-07-01</meta:user-defined>
    <meta:user-defined meta:name="DCTERMS.W3CDTF/OVERHEIDop.jaargang">2026</meta:user-defined>
    <meta:user-defined meta:name="OVERHEIDop.publicationIssue">313916</meta:user-defined>
    <meta:user-defined meta:name="OVERHEIDop.GmbID/DC.identifier">gmb-2026-313916</meta:user-defined>
    <meta:user-defined meta:name="OVERHEIDop.versieInformatie"/>
  </office:meta>
</office:document-meta>
</file>