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utte 101 t/m 121, kadastraal bekend VHV01 K 616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076</text:span>. Op 29-06-2026 is het besluit naar de aanvrager verzonden.</text:p>
            <text:p text:style-name="common-al">De zaak betreft locatie Putte 101 t/m 121, kadastraal bekend VHV01 K 616 en heeft de omschrijving "bouwen van 21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391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076</meta:user-defined>
    <meta:user-defined meta:name="DCTERMS.abstract">bouwen van 21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utte 101 t/m 121, kadastraal bekend VHV01 K 616, Vel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14</meta:user-defined>
    <meta:user-defined meta:name="OVERHEIDop.GmbID/DC.identifier">gmb-2026-313914</meta:user-defined>
    <meta:user-defined meta:name="OVERHEIDop.versieInformatie"/>
  </office:meta>
</office:document-meta>
</file>