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publicatie voor het ontwikkelen van landgoed ten behoeve van het toevoegen van 3 tot 4 woningen aan Udenhoutseweg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PUBLICATIE </text:span>
          </text:p>
            <text:p text:style-name="common-al">Op 11-06-2026 is op overheid.nl, Gemeenteblad 2026, Loon op Zand, onder nummer <text:a xlink:href="https://zoek.officielebekendmakingen.nl/gmb-2026-275945.html" xlink:type="simple"><text:span text:style-name="nadrukondlijn">275945</text:span></text:a>, een aanvraag omgevingsvergunning gepubliceerd. </text:p>
            <text:p text:style-name="last-al">Dit is per abuis gebeurd. Bij deze wordt de publicatie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9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720 </meta:user-defined>
    <dc:language>nl</dc:language>
    <meta:user-defined meta:name="OVERHEIDop.locatietype/OVERHEIDop.gebiedsmarkering">Adres</meta:user-defined>
    <meta:user-defined meta:name="DC.title">Intrekken publicatie voor het ontwikkelen van landgoed ten behoeve van het toevoegen van 3 tot 4 woningen aan Udenhoutseweg 3 te Loon op Z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13</meta:user-defined>
    <meta:user-defined meta:name="OVERHEIDop.GmbID/DC.identifier">gmb-2026-313913</meta:user-defined>
    <meta:user-defined meta:name="OVERHEIDop.versieInformatie"/>
  </office:meta>
</office:document-meta>
</file>