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 besluit op aanvraag evenement Geurenpop 2026, Koersendijk ong.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9 juni 2026 een gewijzigd besluit genomen op de aanvraag met zaaknummer Z2025-00003447 voor het organiseren van het evenement Geurenpop 2026 op 3, 4 en 5 juli 2026. De locatie van het evenement is de evenementenweide aan de Koersendijk in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391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1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1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447</meta:user-defined>
    <meta:user-defined meta:name="DCTERMS.abstract">Betreft: Beschikking op aanvraag op locatie Koersendijk ong. Nijverdal</meta:user-defined>
    <dc:language>nl</dc:language>
    <meta:user-defined meta:name="OVERHEIDop.locatietype/OVERHEIDop.gebiedsmarkering">Vlak</meta:user-defined>
    <meta:user-defined meta:name="DC.title">Kennisgeving gewijzigd besluit op aanvraag evenement Geurenpop 2026, Koersendijk ong. Nijverdal</meta:user-defined>
    <meta:user-defined meta:name="DCTERMS.W3CDTF/DCTERMS.available">2026-07-01</meta:user-defined>
    <meta:user-defined meta:name="DCTERMS.W3CDTF/OVERHEIDop.jaargang">2026</meta:user-defined>
    <meta:user-defined meta:name="OVERHEIDop.publicationIssue">313912</meta:user-defined>
    <meta:user-defined meta:name="OVERHEIDop.GmbID/DC.identifier">gmb-2026-313912</meta:user-defined>
    <meta:user-defined meta:name="OVERHEIDop.versieInformatie"/>
  </office:meta>
</office:document-meta>
</file>