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slopen van 30 twee-onder-een-kap woningen en het her-ontwikkelen van een woonwijk (Bloemwaard) met 87 woningen zijnde rijwoningen en kleine appartementsgebouwen rondom Anjerstraat, Asterstraat en Sween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 18-05-2026 </text:span>
          </text:p>
            <text:p text:style-name="common-al">
            <text:span text:style-name="nadrukvet">(</text:span>
            <text:a xlink:href="https://zoek.officielebekendmakingen.nl/gmb-2026-231237.html" xlink:type="simple">
              <text:span text:style-name="nadrukvet">
                <text:span text:style-name="nadrukondlijn">overheid.nl, Gemeenteblad van Loon op Zand, nummer 231237</text:span>
              </text:span>
            </text:a>
            <text:span text:style-name="nadrukvet">) </text:span>
          </text:p>
            <text:p text:style-name="common-al">
            <text:span text:style-name="nadrukvet">
              <text:span text:style-name="nadrukondlijn">Verleende omgevingsvergunning(en) reguliere procedure: </text:span>
            </text:span>
          </text:p>
            <text:p text:style-name="common-al">ontwikkelen van een woonwijk (Bloemwaard) rondom Anjerstraat, Asterstraat en Sweensstraat in Kaatsheuvel met 87 woningen zijnde rijwoningen en kleine appartementsgebouwen (0809Z2401761 verzonden 06-05-2026) </text:p>
            <text:p text:style-name="common-al">
            <text:span text:style-name="nadrukvet">DIT MOET ZIJN </text:span>
          </text:p>
            <text:p text:style-name="common-al">
            <text:span text:style-name="nadrukvet">Verleende omgevingsvergunning(en) uitgebreide procedure: </text:span>
          </text:p>
            <text:list text:style-name="id1-3-2-1-1-7">
              <text:list-item text:style-override="id1-3-2-1-1-7-1">
                <text:number>-</text:number>
                <text:p text:style-name="al">
                <text:span text:style-name="nadrukcur">Verzoeklocatie 2024062101001</text:span>, het slopen van 30 twee-onder-een-kap woningen en het her-ontwikkelen van een woonwijk (Bloemwaard) rondom Anjerstraat, Asterstraat en Sweensstraat in Kaatsheuvel met 87 woningen zijnde rijwoningen en kleine appartementsgebouwen (0809Z2401761 verzonden 06-05-2026) </text:p>
              </text:list-item>
            </text:list>
            <text:p text:style-name="common-al">De aanvraag, beschikking en bijbehorende stukken liggen met ingang van 01-07-2026 gedurende zes weken ter inzage in Het Klavier, Anton Pieckplein 1 te Kaatsheuvel. Voor inzage klikt u in de linkerkolom op &lt;Bekijk documenten&gt; of u stuurt een mail naar <text:a xlink:href="mailto:openbareruimte@loonopzand.nl" xlink:type="simple"><text:span text:style-name="nadrukondlijn">openbareruimte@loonopzand.nl</text:span></text:a>. </text:p>
            <text:p text:style-name="common-al">
            <text:span text:style-name="nadrukvet">Beroep: 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39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09Z2401761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Toestemming voor het slopen van 30 twee-onder-een-kap woningen en het her-ontwikkelen van een woonwijk (Bloemwaard) met 87 woningen zijnde rijwoningen en kleine appartementsgebouwen rondom Anjerstraat, Asterstraat en Sweensstraat te Kaatsheuvel</meta:user-defined>
    <meta:user-defined meta:name="OVERHEIDop.datumEindeReactietermijn">2026-08-12</meta:user-defined>
    <meta:user-defined meta:name="OVERHEIDop.TilID/OVERHEIDop.terinzageleggingOP">til-2026-2580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10</meta:user-defined>
    <meta:user-defined meta:name="OVERHEIDop.GmbID/DC.identifier">gmb-2026-313910</meta:user-defined>
    <meta:user-defined meta:name="OVERHEIDop.versieInformatie"/>
  </office:meta>
</office:document-meta>
</file>