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de bouw van een bedrijfspand op de locatie Oeveraseweg 17c1-c8 (kavel 5) te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 voor de bouw van een bedrijfspand op de locatie Oeveraseweg 17c1-c8 (kavel 5) te Havelte. Kadastrale aanduiding: Havelte, sectie Q, nr. 427 (verzenddatum: 29-06-2026,  zaaknummer: 170135546).</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390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0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0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35546</meta:user-defined>
    <dc:language>nl</dc:language>
    <meta:user-defined meta:name="OVERHEIDop.locatietype/OVERHEIDop.gebiedsmarkering">Perceel</meta:user-defined>
    <meta:user-defined meta:name="DC.title">Verleende omgevingsvergunning (reguliere procedure) voor de bouw van een bedrijfspand op de locatie Oeveraseweg 17c1-c8 (kavel 5) te Havelte</meta:user-defined>
    <meta:user-defined meta:name="DCTERMS.W3CDTF/DCTERMS.available">2026-07-01</meta:user-defined>
    <meta:user-defined meta:name="DCTERMS.W3CDTF/OVERHEIDop.jaargang">2026</meta:user-defined>
    <meta:user-defined meta:name="OVERHEIDop.publicationIssue">313907</meta:user-defined>
    <meta:user-defined meta:name="OVERHEIDop.GmbID/DC.identifier">gmb-2026-313907</meta:user-defined>
    <meta:user-defined meta:name="OVERHEIDop.versieInformatie"/>
  </office:meta>
</office:document-meta>
</file>