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 inzagelegging omgevingsvergunning met afwijking Strijbeekseweg 21 Ulven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overgangsrecht) de volgende ontwerp-omgevingsvergunning met afwijking is in te zien:</text:p>
            <text:list text:style-name="id1-3-2-1-1-2">
              <text:list-item text:style-override="id1-3-2-1-1-2-1">
                <text:number>- </text:number>
                <text:p text:style-name="al">Strijbeekseweg 21 Ulvenhout, legalisatie woonunits seizoensarbeiders </text:p>
                <text:p text:style-name="al">(NL.IMRO.0758.AB2023227015-ON01).</text:p>
              </text:list-item>
            </text:list>
            <text:p text:style-name="tussenkopcur">
            <text:span text:style-name="nadrukvet">Ter inzage</text:span>
          </text:p>
            <text:p text:style-name="common-al">De ontwerp-omgevingsvergunning met afwijking en de daarbij behorende bijlagen kunt u van 3 juli 2026 tot en met 13 augustus 2026 digitaal raadplegen via <text:a xlink:href="https://omgevingswet.overheid.nl/regels-op-de-kaart/document?documentID=NL.IMRO.0758.AB2023227015-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Indienen van een zienswijzen</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text:a xlink:href="https://www.breda.nl/zienswijze-indienen" xlink:type="simple">zienswijze</text:a>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tussenkopcur">
            <text:span text:style-name="nadrukvet">Zijn er vragen over dit bericht?</text:span>
          </text:p>
            <text:p text:style-name="tussenkopcur">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9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7015-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mgevingsvergunning met afwijking Strijbeekseweg 21 Ulvenhout</meta:user-defined>
    <meta:user-defined meta:name="DCTERMS.W3CDTF/DCTERMS.available">2026-07-02</meta:user-defined>
    <meta:user-defined meta:name="DCTERMS.W3CDTF/OVERHEIDop.jaargang">2026</meta:user-defined>
    <meta:user-defined meta:name="OVERHEIDop.publicationIssue">313905</meta:user-defined>
    <meta:user-defined meta:name="OVERHEIDop.GmbID/DC.identifier">gmb-2026-313905</meta:user-defined>
    <meta:user-defined meta:name="OVERHEIDop.versieInformatie"/>
  </office:meta>
</office:document-meta>
</file>