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plantsoen 24 1095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-uitingen</text:p>
            <text:p text:style-name="common-al">Zaakadres: Javaplantsoen 24 1095CS Amsterdam</text:p>
            <text:p text:style-name="common-al">Datum ontvangst: 26-05-2026</text:p>
            <text:p text:style-name="common-al">Zaaknummer: Z2026-022933</text:p>
            <text:p text:style-name="common-al">DSO-nummer: 20260526006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90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0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0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933</meta:user-defined>
    <meta:user-defined meta:name="DCTERMS.abstract">het plaatsen van reclame-uit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plantsoen 24 1095CS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04</meta:user-defined>
    <meta:user-defined meta:name="OVERHEIDop.GmbID/DC.identifier">gmb-2026-313904</meta:user-defined>
    <meta:user-defined meta:name="OVERHEIDop.versieInformatie"/>
  </office:meta>
</office:document-meta>
</file>