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wijziging van het saneringsplan voor deelgebied Waterburcht 7 welke onderdeel uitmaakt van de saneringslocatie Suytkade (AA079400021)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 lid 4 Wbb</text:p>
            <text:p text:style-name="common-al">Het college van Burgemeester en wethouders van de gemeente Helmond maakt bekend dat zij op 17 juni 2026 een melding heeft ontvangen van Tauw betreffende de wijziging van het bodemsaneringsplan voor de locatie die bekend staat als deelgebied Waterburcht 7 welke onderdeel uitmaakt van de saneringslocatie Suytkade met locatiecode AA079400021.</text:p>
            <text:p text:style-name="common-al">Het betreft hier uitsluitend een kennisgeving. Bezwaar maken is niet mogelijk.</text:p>
            <text:p text:style-name="last-al">Hebt u vragen over deze kennisgeving? Neem dan contact op met het Klant Contact Centrum via tel.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9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Buurt</meta:user-defined>
    <meta:user-defined meta:name="DC.title">Melding in het kader van de Wet bodembescherming (Wbb) van een wijziging van het saneringsplan voor deelgebied Waterburcht 7 welke onderdeel uitmaakt van de saneringslocatie Suytkade (AA079400021) te Helmond</meta:user-defined>
    <meta:user-defined meta:name="DCTERMS.W3CDTF/DCTERMS.available">2026-07-02</meta:user-defined>
    <meta:user-defined meta:name="DCTERMS.W3CDTF/OVERHEIDop.jaargang">2026</meta:user-defined>
    <meta:user-defined meta:name="OVERHEIDop.publicationIssue">313902</meta:user-defined>
    <meta:user-defined meta:name="OVERHEIDop.GmbID/DC.identifier">gmb-2026-313902</meta:user-defined>
    <meta:user-defined meta:name="OVERHEIDop.versieInformatie"/>
  </office:meta>
</office:document-meta>
</file>