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oordstraat 79c, 5038EG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1 mei 2026, geregistreerd onder zaak(nummer) Z2026-00006775, aangaande:</text:p>
            <text:p text:style-name="common-al">Omschrijving/naam: <text:span text:style-name="nadrukvet">Kappen van 1 boom </text:span></text:p>
            <text:p text:style-name="common-al">Locatie/adres: <text:span text:style-name="nadrukvet">Noordstraat 79c, 5038EG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1d1ba5c6-12f9-4495-848f-3d62251f8fa1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0 augustus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677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677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last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390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90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6775</meta:user-defined>
    <meta:user-defined meta:name="DCTERMS.abstract">Z2026-00006775 - Kappen van 1 boom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, Noordstraat 79c, 5038EG Tilburg</meta:user-defined>
    <meta:user-defined meta:name="OVERHEIDop.datumEindeReactietermijn">2026-08-10</meta:user-defined>
    <meta:user-defined meta:name="OVERHEIDop.terinzageleggingBG">https://jeleefomgeving.nl/inzien/001172773/1d1ba5c6-12f9-4495-848f-3d62251f8fa1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900</meta:user-defined>
    <meta:user-defined meta:name="OVERHEIDop.GmbID/DC.identifier">gmb-2026-313900</meta:user-defined>
    <meta:user-defined meta:name="OVERHEIDop.versieInformatie"/>
  </office:meta>
</office:document-meta>
</file>