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terras op een bestaande uitbouw op de locatie Dr C A Gerkestraat 14 a te Zandvoort, ingekomen 19 januari 2026, DSO nummer 2026011901779, zaaknummer ODIJ-Z-26-1749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terras op een bestaande uitbouw op de locatie Dr C A Gerkestraat 14 a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39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terras op een bestaande uitbouw op de locatie Dr C A Gerkestraat 14 a te Zandvoort, ingekomen 19 januari 2026, DSO nummer 2026011901779, zaaknummer ODIJ-Z-26-174987</meta:user-defined>
    <meta:user-defined meta:name="DCTERMS.W3CDTF/DCTERMS.available">2026-01-23</meta:user-defined>
    <meta:user-defined meta:name="DCTERMS.W3CDTF/OVERHEIDop.jaargang">2026</meta:user-defined>
    <meta:user-defined meta:name="OVERHEIDop.publicationIssue">31390</meta:user-defined>
    <meta:user-defined meta:name="OVERHEIDop.GmbID/DC.identifier">gmb-2026-31390</meta:user-defined>
    <meta:user-defined meta:name="OVERHEIDop.versieInformatie"/>
  </office:meta>
</office:document-meta>
</file>