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chutting en schuur aan Elandlaan 1d, 5581C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2868.</text:p>
            <text:p text:style-name="common-al">Locatie: Elandlaan 1d, 5581CL Waalre</text:p>
            <text:p text:style-name="common-al">Projectomschrijving: het plaatsen van een schutting en schuur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6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389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2981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schutting en schuur aan Elandlaan 1d, 5581CL Waalr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898</meta:user-defined>
    <meta:user-defined meta:name="OVERHEIDop.GmbID/DC.identifier">gmb-2026-313898</meta:user-defined>
    <meta:user-defined meta:name="OVERHEIDop.versieInformatie"/>
  </office:meta>
</office:document-meta>
</file>