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Carmelcollege,Van der Waalslaan 35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6 juni 2026 hebben wij een melding ontvangen voor melding brandveilig gebruik t.b.v. Stichting Carmelcollege op de locatie Van der Waalslaan 35 A, Enschede. De melding is geregistreerd onder zaaknummer 0153Z2606-087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8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878</meta:user-defined>
    <dc:language>nl</dc:language>
    <meta:user-defined meta:name="OVERHEIDop.locatietype/OVERHEIDop.gebiedsmarkering">Punt</meta:user-defined>
    <meta:user-defined meta:name="DC.title">Kennisgeving ontvangst melding brandveilig gebruik t.b.v. Stichting Carmelcollege,Van der Waalslaan 35 A,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896</meta:user-defined>
    <meta:user-defined meta:name="OVERHEIDop.GmbID/DC.identifier">gmb-2026-313896</meta:user-defined>
    <meta:user-defined meta:name="OVERHEIDop.versieInformatie"/>
  </office:meta>
</office:document-meta>
</file>