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Brouwerijstraat 20, 4564 EG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kozijnen vervangen en de gevels renoveren aan Brouwerijstraat 20, 4564 EG Sint Jansteen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kozijnen vervangen en de gevels renoveren </text:p>
            <text:p text:style-name="common-al">Adres				: Brouwerijstraat 20, 4564 EG Sint Jansteen</text:p>
            <text:p text:style-name="common-al">Zaaknummer	: 06771044960</text:p>
            <text:p text:style-name="common-al">Verzenddatum	: 29-06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De omgevingsvergunning met de bijlagen kunt u inzien via de link 'bekijk documenten' aan de linkerzijde van deze webpagina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389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9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9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44960</meta:user-defined>
    <meta:user-defined meta:name="DCTERMS.abstract">Toestemming voor 06771044960 de kozijnen vervangen en de gevels renoveren aan Brouwerijstraat 20, 4564 EG Sint Jansteen</meta:user-defined>
    <dc:language>nl</dc:language>
    <meta:user-defined meta:name="OVERHEIDop.locatietype/OVERHEIDop.gebiedsmarkering">Punt</meta:user-defined>
    <meta:user-defined meta:name="DC.title">Definitief besluit omgevingsvergunning, Brouwerijstraat 20, 4564 EG Sint Jansteen</meta:user-defined>
    <meta:user-defined meta:name="OVERHEIDop.datumEindeReactietermijn">2026-08-11</meta:user-defined>
    <meta:user-defined meta:name="OVERHEIDop.terinzageleggingBG">https://www.digitale-inzage.nl/Gemeente%20Hulst/dossier/tDyyuiTpi0iE3jQ0hVI2Bw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891</meta:user-defined>
    <meta:user-defined meta:name="OVERHEIDop.GmbID/DC.identifier">gmb-2026-313891</meta:user-defined>
    <meta:user-defined meta:name="OVERHEIDop.versieInformatie"/>
  </office:meta>
</office:document-meta>
</file>