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rijgekomen standplaats voor de weekmarkt in Zeewolde op het Kerkplein op vrijdagocht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ijgekomen standplaats voor de weekmarkt per direct na toewijzing</text:span>
          </text:p>
            <text:p text:style-name="common-al">Per direct is er een vaste standplaats vrij voor de weekmarkt voor aardappelen, groente en fruit op de weekmarkt in Zeewolde.</text:p>
            <text:p text:style-name="common-al">De vrijgekomen plek is maximaal 12 meter.</text:p>
            <text:p text:style-name="common-al">
            <text:span text:style-name="nadrukvet"/>
          </text:p>
            <text:p text:style-name="common-al">
            <text:span text:style-name="nadrukvet">Inschrijven </text:span>
          </text:p>
            <text:p text:style-name="common-al">Bent u geïnteresseerd in deze vrijgekomen marktstandplaats dan kunt u vanaf 1 juli 2026 een aanvraag indienen voor de vrijgekomen standplaats voor de markt.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Vragen</text:span>
          </text:p>
            <text:p text:style-name="last-al">Heeft u vragen over bovenstaande, neemt u dan contact op met het Publiekscentrum gemeente Zeewolde, 036-5229522, op werkdagen van 8.30 uur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389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9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9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ekendmaking vrijgekomen standplaats voor de weekmarkt in Zeewolde op het Kerkplein op vrijdagochten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3890</meta:user-defined>
    <meta:user-defined meta:name="OVERHEIDop.GmbID/DC.identifier">gmb-2026-313890</meta:user-defined>
    <meta:user-defined meta:name="OVERHEIDop.versieInformatie"/>
  </office:meta>
</office:document-meta>
</file>