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nieuwbouwen van een woning en bijgebouw op de locatie Ganzevlesweg 7N, 7395PD Teuge</text:p>
      <text:section text:name="zakelijke-mededeling_id1-3-2" text:style-name="zakelijke-mededeling">
        <text:section text:name="zakelijke-mededeling-tekst_id1-3-2-1" text:style-name="zakelijke-mededeling-tekst">
          <text:section text:name="tekst_id1-3-2-1-1" text:style-name="tekst">
            <text:p text:style-name="common-al">Datum besluit: 21 januari 2026</text:p>
            <text:p text:style-name="common-al">Kenmerk: Z2025-00001850</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buiten de bestaande fundering herbouwen van de woning en het overschrijden van de goothoogte van het bijgebouw waarbij 3,5m is toegestaan, in de nieuwe situatie zal dit 3,8m zijn..</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4 maart 2026</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38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1850</meta:user-defined>
    <meta:user-defined meta:name="DCTERMS.abstract">Ganzevlesweg 7N, 7395PD Teuge</meta:user-defined>
    <dc:language>nl</dc:language>
    <meta:user-defined meta:name="OVERHEIDop.locatietype/OVERHEIDop.gebiedsmarkering">Vlak</meta:user-defined>
    <meta:user-defined meta:name="DC.title">Omgevingsvergunning verleend voor het nieuwbouwen van een woning en bijgebouw op de locatie Ganzevlesweg 7N, 7395PD Teuge</meta:user-defined>
    <meta:user-defined meta:name="DCTERMS.W3CDTF/DCTERMS.available">2026-01-23</meta:user-defined>
    <meta:user-defined meta:name="DCTERMS.W3CDTF/OVERHEIDop.jaargang">2026</meta:user-defined>
    <meta:user-defined meta:name="OVERHEIDop.publicationIssue">31389</meta:user-defined>
    <meta:user-defined meta:name="OVERHEIDop.GmbID/DC.identifier">gmb-2026-31389</meta:user-defined>
    <meta:user-defined meta:name="OVERHEIDop.versieInformatie"/>
  </office:meta>
</office:document-meta>
</file>