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erteeltstraat 27, Aalsmeer - Interne wijzigingen aan eerste en tweede verdieping en plaatsen van extra kozijnen in gevel - Coöperatie Royal FloraHolland U.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de eerder verleende vergunning, met kenmerk Z2023-00003705, voor het bouwen van een bedrijfshal met kantoor, waarbij de afwijking bestaat uit interne wijzigingen aan de eerste en tweede verdieping en het plaatsen van extra kozijnen in de gevel.</text:p>
            <text:p text:style-name="common-al">Aanvrager: Coöperatie Royal FloraHolland U.A.</text:p>
            <text:p text:style-name="common-al">Zaaknummer: OD2026-0024462</text:p>
            <text:p text:style-name="common-al">DSO nummer: 2026040901590</text:p>
            <text:p text:style-name="common-al">Uitkomst besluit: verleend</text:p>
            <text:p text:style-name="common-al">Datum besluit: 25-06-2026</text:p>
            <text:p text:style-name="common-al">Bezwaar in te dienen tot en met: 06-08-2026</text:p>
            <text:p text:style-name="common-al">Namens: Gemeente Aalsmeer</text:p>
            <text:p text:style-name="common-al">Wilt u de gepubliceerde documenten behorende bij deze bekendmaking inzien, klik dan <text:a xlink:href="https://edataloket.odnzkg.nl/?q=%7B%22search%22:%22OD2026-0024462%22,%22aggs%22:%7B%22odnzkg_zaak_nummer%22:%7B%22key%22:%22odnzkg_zaak_nummer%22,%22field%22:%22odnzkg.zaak.nummer.keyword%22,%22fields%22:[],%22type%22:%22keyword%22,%22data%22:[%22OD2026-002446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8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462</meta:user-defined>
    <meta:user-defined meta:name="DCTERMS.abstract">wijzigingen in en a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ierteeltstraat 27, Aalsmeer - Interne wijzigingen aan eerste en tweede verdieping en plaatsen van extra kozijnen in gevel - Coöperatie Royal FloraHolland U.A.</meta:user-defined>
    <meta:user-defined meta:name="DCTERMS.W3CDTF/DCTERMS.available">2026-07-01</meta:user-defined>
    <meta:user-defined meta:name="DCTERMS.W3CDTF/OVERHEIDop.jaargang">2026</meta:user-defined>
    <meta:user-defined meta:name="OVERHEIDop.publicationIssue">313888</meta:user-defined>
    <meta:user-defined meta:name="OVERHEIDop.GmbID/DC.identifier">gmb-2026-313888</meta:user-defined>
    <meta:user-defined meta:name="OVERHEIDop.versieInformatie"/>
  </office:meta>
</office:document-meta>
</file>