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Wbb) van het tijdelijk uitplaatsen van verontreinigde grond ter hoogte van Peelhof 14a-22 en 80-90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heeft op 15 juni 2026 van Stantec BV namens Vodafone/Ziggo een melding ontvangen op grond van artikel 28 Wet bodembescherming. De melding gaat over het werken aan kabels en leidingen in verontreinigde grond ter hoogte van ter hoogte van Peelhof 14a-22 en 80-90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44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8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9453044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Wet bodembescherming (Wbb) van het tijdelijk uitplaatsen van verontreinigde grond ter hoogte van Peelhof 14a-22 en 80-90 te Helmond</meta:user-defined>
    <meta:user-defined meta:name="DCTERMS.W3CDTF/DCTERMS.available">2026-07-02</meta:user-defined>
    <meta:user-defined meta:name="DCTERMS.W3CDTF/OVERHEIDop.jaargang">2026</meta:user-defined>
    <meta:user-defined meta:name="OVERHEIDop.publicationIssue">313886</meta:user-defined>
    <meta:user-defined meta:name="OVERHEIDop.GmbID/DC.identifier">gmb-2026-313886</meta:user-defined>
    <meta:user-defined meta:name="OVERHEIDop.versieInformatie"/>
  </office:meta>
</office:document-meta>
</file>