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op Kapellestraat 5, 4351 AL Veere voor het vervangen van enk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juli 2026</text:p>
            <text:p text:style-name="common-al">Zaaknummer: Z2026-000016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8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4</meta:user-defined>
    <meta:user-defined meta:name="DCTERMS.abstract">Betreft: Kapellestraat 5, 4351 AL Veere, intrekking aanvraag omgevingsvergunning voor het vervangen van enkel glas</meta:user-defined>
    <dc:language>nl</dc:language>
    <meta:user-defined meta:name="OVERHEIDop.locatietype/OVERHEIDop.gebiedsmarkering">Vlak</meta:user-defined>
    <meta:user-defined meta:name="DC.title">Besluit intrekking aanvraag omgevingsvergunning op Kapellestraat 5, 4351 AL Veere voor het vervangen van enkel gla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85</meta:user-defined>
    <meta:user-defined meta:name="OVERHEIDop.GmbID/DC.identifier">gmb-2026-313885</meta:user-defined>
    <meta:user-defined meta:name="OVERHEIDop.versieInformatie"/>
  </office:meta>
</office:document-meta>
</file>