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2 dakkapellen aan de voor en achterzijde van de woning, Snaphaan 20, 5126 WP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6-06-2026 een aanvraag omgevingsvergunning hebben ontvangen voor het plaatsen van 2 dakkapellen aan de voor en achterzijde van de woning op het adres Snaphaan 20, 5126 WP Gilze (116165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388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8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8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1659</meta:user-defined>
    <dc:language>nl</dc:language>
    <meta:user-defined meta:name="OVERHEIDop.locatietype/OVERHEIDop.gebiedsmarkering">Punt</meta:user-defined>
    <meta:user-defined meta:name="DC.title">Ingekomen aanvraag omgevingsvergunning, het plaatsen van 2 dakkapellen aan de voor en achterzijde van de woning, Snaphaan 20, 5126 WP Gilz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883</meta:user-defined>
    <meta:user-defined meta:name="OVERHEIDop.GmbID/DC.identifier">gmb-2026-313883</meta:user-defined>
    <meta:user-defined meta:name="OVERHEIDop.versieInformatie"/>
  </office:meta>
</office:document-meta>
</file>