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fwijken van de regels in het omgevingsplan ten behoeve van het tweedaagse Guilty Pleasure Multigroove Festival op 4 en 5 juli 2026 op de locatie Gaasperplas Zuidoostoever</text:p>
            <text:p text:style-name="common-al">Besluit: verleend</text:p>
            <text:p text:style-name="common-al">Besluit verzonden op: 29-06-2026</text:p>
            <text:p text:style-name="common-al">Zaakadres: Gaasperplas Zuidoostoever</text:p>
            <text:p text:style-name="common-al">Zaaknummer: Z2026-013161</text:p>
            <text:p text:style-name="common-al">DSO-nummer: 20260323020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13161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88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8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8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3161</meta:user-defined>
    <meta:user-defined meta:name="DCTERMS.abstract">het tweedaagse Guilty Pleasure Multigroove Festival op 4 en 5 juli 2026 op de locatie Gaasperplas Zuidoostoever</meta:user-defined>
    <dc:language>nl</dc:language>
    <meta:user-defined meta:name="DC.title">Besluit omgevingsvergunning reguliere procedure verleend</meta:user-defined>
    <meta:user-defined meta:name="OVERHEIDop.locatietype/OVERHEIDop.gebiedsmarkering">GeometrieRef</meta:user-defined>
    <meta:user-defined meta:name="DCTERMS.W3CDTF/DCTERMS.available">2026-07-01</meta:user-defined>
    <meta:user-defined meta:name="DCTERMS.W3CDTF/OVERHEIDop.jaargang">2026</meta:user-defined>
    <meta:user-defined meta:name="OVERHEIDop.externeBijlage">Afwijkvergunning|exb-2026-23168</meta:user-defined>
    <meta:user-defined meta:name="OVERHEIDop.publicationIssue">313880</meta:user-defined>
    <meta:user-defined meta:name="OVERHEIDop.GmbID/DC.identifier">gmb-2026-313880</meta:user-defined>
    <meta:user-defined meta:name="OVERHEIDop.versieInformatie"/>
  </office:meta>
</office:document-meta>
</file>