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tweg 4, 4353 SJ Serooskerke</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plaatsen van een container ten behoeve van grijs waterleiding op locatie Kadetweg 4, 4353 SJ Serooskerke. De aanvraag is geregistreerd onder zaaknummer Z2026-000016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ni 2026 en neemt daarover waarschijnlijk voor 18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4</meta:user-defined>
    <meta:user-defined meta:name="DCTERMS.abstract">Betreft: Aanvraag vergunning op locatie Kadetweg 4, 4353 SJ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detweg 4, 4353 SJ Serooskerke</meta:user-defined>
    <meta:user-defined meta:name="DCTERMS.W3CDTF/DCTERMS.available">2026-07-01</meta:user-defined>
    <meta:user-defined meta:name="DCTERMS.W3CDTF/OVERHEIDop.jaargang">2026</meta:user-defined>
    <meta:user-defined meta:name="OVERHEIDop.publicationIssue">313879</meta:user-defined>
    <meta:user-defined meta:name="OVERHEIDop.GmbID/DC.identifier">gmb-2026-313879</meta:user-defined>
    <meta:user-defined meta:name="OVERHEIDop.versieInformatie"/>
  </office:meta>
</office:document-meta>
</file>